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Verordening inrichting antidiscriminatievoorziening Gemeente Vijfheerenlanden</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zen het voorstel van het college d.d. 28 april 2021</text:p>
            <text:p text:style-name="al"/>
            <text:p text:style-name="al">gelet op artikel 2 lid 2 van de Wet gemeentelijke antidisciminatievoorzieningen;</text:p>
            <text:p text:style-name="al"/>
            <text:p text:style-name="al">besluit vast te stellen de: Verordening inrichting antidiscriminatievoorziening gemeente Vijfheerenlan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1. Wet: de Wet gemeentelijke antidiscriminatievoorzieningen.</text:p>
              </text:list-item>
              <text:list-item text:style-override="id1-3-2-2-1-2-2">
                <text:number>•</text:number>
                <text:p text:style-name="al">2. Besluit: het Besluit gemeentelijke antidiscriminatievoorzieningen.</text:p>
              </text:list-item>
              <text:list-item text:style-override="id1-3-2-2-1-2-3">
                <text:number>•</text:number>
                <text:p text:style-name="al">3. De antidiscriminatievoorziening: antidiscriminatievoorziening als bedoeld in artikel 1 van de Wet gemeentelijke antidiscriminatievoorzieningen.</text:p>
              </text:list-item>
              <text:list-item text:style-override="id1-3-2-2-1-2-4">
                <text:number>•</text:number>
                <text:p text:style-name="al">4. Klacht: klacht bedoeld in artikel 2, eerste lid, onder a, van de wet.</text:p>
              </text:list-item>
              <text:list-item text:style-override="id1-3-2-2-1-2-5">
                <text:number>•</text:number>
                <text:p text:style-name="al">5. Klachtbehandelaar: klachtbehandelaar als bedoeld in artikel 1 van het besluit.</text:p>
              </text:list-item>
              <text:list-item text:style-override="id1-3-2-2-1-2-6">
                <text:number>•</text:number>
                <text:p text:style-name="al">6. Klager: Klager als bedoeld in artikel 1 van het besluit.</text:p>
              </text:list-item>
              <text:list-item text:style-override="id1-3-2-2-1-2-7">
                <text:number>•</text:number>
                <text:p text:style-name="al">7. Ingezetene: ingezetene als bedoeld in artikel 2 van de Gemeentewet.</text:p>
              </text:list-item>
              <text:list-item text:style-override="id1-3-2-2-1-2-8">
                <text:number>•</text:number>
                <text:p text:style-name="al">8. College: college van burgemeester en wethouders van de gemeente Vijfheerenlanden.</text:p>
              </text:list-item>
            </text:list>
          </text:section>
          <text:section text:name="artikel_id1-3-2-2-2" text:style-name="artikel">
            <text:p text:style-name="artikel_kop_titel"><text:span text:style-name="artikel_kop_label">Artikel</text:span> <text:span text:style-name="artikel_kop_nr">2</text:span> Zorgplicht college</text:p>
            <text:p text:style-name="al">Het college biedt de ingezetenen toegang tot een antidiscriminatievoorziening.</text:p>
          </text:section>
          <text:section text:name="artikel_id1-3-2-2-3" text:style-name="artikel">
            <text:p text:style-name="artikel_kop_titel"><text:span text:style-name="artikel_kop_label">Artikel</text:span> <text:span text:style-name="artikel_kop_nr">3</text:span> Inrichting antidiscriminatievoorziening</text:p>
            <text:list text:style-name="id1-3-2-2-3-2">
              <text:list-item text:style-override="id1-3-2-2-3-2-1">
                <text:number>•</text:number>
                <text:p text:style-name="al">1. Bij de inrichting van de antidiscriminatievoorziening worden in ieder geval de deskundigheid van klachtbehandelaars en de toegankelijkheid van de voorziening gewaarborgd.</text:p>
              </text:list-item>
              <text:list-item text:style-override="id1-3-2-2-3-2-2">
                <text:number>•</text:number>
                <text:p text:style-name="al">2. De antidiscriminatievoorziening draagt er zorg voor dat de klachtbehandelaars voldoen aan de voor klachtenbehandeling vereiste deskundigheid en biedt de klachtbehandelaars de mogelijkheid hun deskundigheid te onderhouden en verder te ontwikkelen.</text:p>
              </text:list-item>
              <text:list-item text:style-override="id1-3-2-2-3-2-3">
                <text:number>•</text:number>
                <text:p text:style-name="al">3. De klager heeft in ieder geval de mogelijkheid om een klacht te melden:</text:p>
                <text:list text:style-name="id1-3-2-2-3-2-3-3">
                  <text:list-item text:style-override="id1-3-2-2-3-2-3-3-1">
                    <text:number>o</text:number>
                    <text:p text:style-name="al">Per post;</text:p>
                  </text:list-item>
                  <text:list-item text:style-override="id1-3-2-2-3-2-3-3-2">
                    <text:number>o</text:number>
                    <text:p text:style-name="al">Per e-mail;</text:p>
                  </text:list-item>
                  <text:list-item text:style-override="id1-3-2-2-3-2-3-3-3">
                    <text:number>o</text:number>
                    <text:p text:style-name="al">Telefonisch;</text:p>
                  </text:list-item>
                  <text:list-item text:style-override="id1-3-2-2-3-2-3-3-4">
                    <text:number>o</text:number>
                    <text:p text:style-name="al">Op een door de gemeente beschikbaar gestelde locatie als bedoeld in artikel 5 van deze verordening.</text:p>
                  </text:list-item>
                </text:list>
              </text:list-item>
            </text:list>
          </text:section>
          <text:section text:name="artikel_id1-3-2-2-4" text:style-name="artikel">
            <text:p text:style-name="artikel_kop_titel"><text:span text:style-name="artikel_kop_label">Artikel</text:span> <text:span text:style-name="artikel_kop_nr">4</text:span> Protocol klachtenbehandeling</text:p>
            <text:p text:style-name="al">Het protocol voor de behandeling van klachten als bedoeld in artikel 6 van het besluit regelt in ieder geval:</text:p>
            <text:list text:style-name="id1-3-2-2-4-3">
              <text:list-item text:style-override="id1-3-2-2-4-3-1">
                <text:number>•</text:number>
                <text:p text:style-name="al">a. De afdoeningstermijn van klachten;</text:p>
              </text:list-item>
              <text:list-item text:style-override="id1-3-2-2-4-3-2">
                <text:number>•</text:number>
                <text:p text:style-name="al">b. De wijze van afdoening van klachten;</text:p>
              </text:list-item>
              <text:list-item text:style-override="id1-3-2-2-4-3-3">
                <text:number>•</text:number>
                <text:p text:style-name="al">c. De registratie van klachten.</text:p>
              </text:list-item>
            </text:list>
          </text:section>
          <text:section text:name="artikel_id1-3-2-2-5" text:style-name="artikel">
            <text:p text:style-name="artikel_kop_titel"><text:span text:style-name="artikel_kop_label">Artikel</text:span> <text:span text:style-name="artikel_kop_nr">5</text:span> Laagdrempeligheid antidiscriminatievoorziening</text:p>
            <text:list text:style-name="id1-3-2-2-5-2">
              <text:list-item text:style-override="id1-3-2-2-5-2-1">
                <text:number>•</text:number>
                <text:p text:style-name="al">1. Ingezetenen worden in de gelegenheid gesteld een klacht in hun directe leefomgeving te melden.</text:p>
              </text:list-item>
              <text:list-item text:style-override="id1-3-2-2-5-2-2">
                <text:number>•</text:number>
                <text:p text:style-name="al">2. Een melding kan op een door het college aangewezen locatie plaatsvinden.</text:p>
              </text:list-item>
              <text:list-item text:style-override="id1-3-2-2-5-2-3">
                <text:number>•</text:number>
                <text:p text:style-name="al">3. Het college draagt zorg voor de deskundigheid van de medewerkers die deze meldingen op adequate manier opnemen en doorverwijzen.</text:p>
              </text:list-item>
              <text:list-item text:style-override="id1-3-2-2-5-2-4">
                <text:number>•</text:number>
                <text:p text:style-name="al">4. De klager wordt door de medewerkers doorgeleid naar de antidiscriminatievoorziening.</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richting antidiscriminatievoorziening Gemeente Vijfheerenlanden.</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0 juni 2021</text:span></text:p>
            <text:p><text:span text:style-name="functie"/></text:p>
          </text:section>
          <text:section text:name="ondertekening_id1-3-2-3-2">
            <text:p><text:span text:style-name="functie"/></text:p>
            <text:p><text:span text:style-name="functie">de raadsgriffier </text:span></text:p>
            <text:p><text:span text:style-name="functie">K.I. (Krista) Goossens </text:span></text:p>
            <text:p><text:span text:style-name="functie"/></text:p>
          </text:section>
          <text:section text:name="ondertekening_id1-3-2-3-3">
            <text:p><text:span text:style-name="functie"/></text:p>
            <text:p><text:span text:style-name="functie">de voorzitter</text:span></text:p>
            <text:p><text:span text:style-name="functie">S. (Sjors) Fröhlich</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1 van de wet legt het college op om toegang te bieden tot een antidiscriminatievoorziening. Zie ook de toelichting bij artikel 2 van deze verordening.</text:p>
          <text:p text:style-name="al"/>
          <text:p text:style-name="al">In artikel 2, tweede lid, van de wet wordt de gemeenteraad opgedragen “met inachtneming van het bepaalde bij of krachtens deze wet bij verordening regels vast te stellen omtrent de inrichting van de antidiscriminatievoorziening, bedoeld in artikel 1, en de uitvoering van de taak, bedoeld in het eerste lid, onder a.” De wet is nader ingevuld in een Algemene Maatregel van Bestuur vastgesteld op 16 september 2009, het Besluit gemeentelijke antidiscriminatievoorziening. Nu veel van de nadere invulling die de wet behoeft is geregeld in het besluit, kan deze verordening beknopt blijven.</text:p>
          <text:p text:style-name="al">De Handreiking Iedereen = Gelijk: lokale aanpak discriminatie zal als ondersteuning dienen bij de uitvoering van de Algemene Maatregel van Bestuur en deze verordening.</text:p>
          <text:p text:style-name="al"/>
          <text:p text:style-name="al">
          <text:span text:style-name="nadrukcur">Artikelsgewijze toelichting</text:span>
        </text:p>
          <text:p text:style-name="al">
          <text:span text:style-name="nadrukcur">Artikel 1</text:span>
        </text:p>
          <text:p text:style-name="al">Deze bepaling behoeft geen toelichting.</text:p>
          <text:p text:style-name="al"/>
          <text:p text:style-name="al">
          <text:span text:style-name="nadrukcur">Artikel 2</text:span>
        </text:p>
          <text:p text:style-name="al">Zoals in het algemene deel van deze toelichting al aangegeven, is deze zorgplicht opgenomen in artikel 1 van de wet. In wetstechnische zin is het dan ook niet noodzakelijk om deze hier te herhalen. Er is voor gekozen om dat wel te doen, nu deze zorgplicht zozeer de kern van deze regelgeving uitmaakt, dat het opnemen ervan sterk bijdraagt aan de begrijpelijkheid van deze verordening.</text:p>
          <text:p text:style-name="al"/>
          <text:p text:style-name="al">
          <text:span text:style-name="nadrukcur">Artikel 3</text:span>
        </text:p>
          <text:p text:style-name="al">Met deze bepaling wordt nader invulling gegeven aan artikel 3 van het besluit, dat luidt: “Bij de inrichting van de antidiscriminatievoorziening worden in ieder geval de deskundigheid van de klachtbehandelaars en de toegankelijkheid van de antidiscriminatievoorziening gewaarborgd”. Ook op de verantwoordelijkheid met de omgang met gegevens zal worden toegezien. Er is gekozen voor een minimale invulling om de ambtelijke organisatie van de gemeente en de antidiscriminatievoorziening alle ruimte te geven voor maatwerk.</text:p>
          <text:p text:style-name="al">De gemeente draagt er zorg voor dat de burger zich zowel fysiek als niet- fysiek kan melden.</text:p>
          <text:p text:style-name="al">De mogelijkheid om zich fysiek op locatie te kunnen melden betekent tevens dat een burger redelijkerwijs op de hoogte kan zijn waar hij of zij terecht kan om te melden. De gemeente draagt zorg voor de aanwezigheid van een locatie. Daarbij kan gebruik worden gemaakt van een bestaande balie (zie ook de toelichting bij artikel 5). Uiteraard kan ook worden afgesproken dat de antidiscriminatievoorziening op locatie aanwezig is, zodat klachten direct bij de voorziening kunnen worden ingediend.</text:p>
          <text:p text:style-name="al">Bij niet-fysiek wordt verstaan dat de mogelijkheid bestaat voor de burger via WhatsApp, sms, telefoon (1400 landelijk), brief of e-mail om de klacht te melden of in te dienen.</text:p>
          <text:p text:style-name="al">Ook hier geldt dat op de gemeente een zorgplicht rust om ervoor zorg te dragen dat burgers kennis kunnen nemen van deze mogelijkheden.</text:p>
          <text:p text:style-name="al"/>
          <text:p text:style-name="al">
          <text:span text:style-name="nadrukcur">Artikel 4</text:span>
        </text:p>
          <text:p text:style-name="al">Met deze bepaling wordt invulling gegeven aan artikel 6 van het besluit dat luidt: “De antidiscriminatievoorziening heeft een protocol voor de behandeling van klachten”. Daarbij is gekozen voor een minimale invulling om de ambtelijke organisatie van de gemeente en de antidiscriminatie-voorziening alle ruimte te geven voor maatwerk. Artikel 1 Midden-Nederland beschikt over een dergelijk protocol die wij zullen hanteren.</text:p>
          <text:p text:style-name="al"/>
          <text:p text:style-name="al">
          <text:span text:style-name="nadrukcur">Artikel 5</text:span>
        </text:p>
          <text:p text:style-name="al">De wet vermeldt dat de antidiscriminatievoorziening zich in de leefomgeving van burgers moet bevinden. De memorie van toelichting geeft aan dat het gemeenten vrij staat om daar op een praktische wijze invulling aan te geven. De voorziening hoeft dan ook niet in de gemeente zelf aanwezig te zijn. Een gemeente kan zich bijvoorbeeld aansluiten bij een (bestaande) regionale antidiscriminatievoorziening. Ook kan de gemeente aansluiting zoeken bij het regionaal discriminatieoverleg (RDO) waar politie, openbaar ministerie en antidiscriminatievoorzieningen overleg voeren over discriminatie incidenten en deze in zaaksoverzichten opnemen.</text:p>
          <text:p text:style-name="al"/>
          <text:p text:style-name="al">Een gemeente kan er ook voor kiezen deze toegang een meer inhoudelijk karakter te geven door een eigen frontoffice in te richten. Daarbij moet het voor klagers ondubbelzinnig duidelijk zijn dat een gemeentelijk loket een luisterend oor en de nodige deskundigheid kan bieden, maar dat het zijn taak is om de klager door te geleiden naar de antidiscriminatievoorziening. In de wet is uitdrukkelijk aangegeven dat de antidiscriminatievoorziening onafhankelijk is en op geen enkele wijze onder het gezag van de (gemeentelijke) overheid kan vallen. Het gemeentelijk loket kan dan ook op geen enkele manier in de plaats treden van de antidiscriminatievoorziening.</text:p>
          <text:p text:style-name="al"/>
          <text:p text:style-name="al">Vereisten voor de frontoffice zijn:</text:p>
          <text:list text:style-name="id1-3-2-4-32">
            <text:list-item text:style-override="id1-3-2-4-32-1">
              <text:number>•</text:number>
              <text:p text:style-name="al">Een loket gefaciliteerd door de gemeente dan wel een gemeenteloket waar klager een klacht kan melden, luisterend oor kan vinden en professioneel kan worden doorverwezen naar de antidiscriminatievoorziening.</text:p>
            </text:list-item>
            <text:list-item text:style-override="id1-3-2-4-32-2">
              <text:number>•</text:number>
              <text:p text:style-name="al">Loketmedewerker dient inzicht te hebben in de materie.</text:p>
            </text:list-item>
            <text:list-item text:style-override="id1-3-2-4-32-3">
              <text:number>•</text:number>
              <text:p text:style-name="al">Positie als doorgeefluik helder moet zijn.</text:p>
            </text:list-item>
          </text:list>
          <text:p text:style-name="al">
          <text:span text:style-name="nadrukcur">Artikel 6</text:span>
        </text:p>
          <text:p text:style-name="al">Deze bepaling behoeft geen toelichting.</text:p>
          <text:p text:style-name="al"/>
          <text:p text:style-name="al">
          <text:span text:style-name="nadrukcur">Artikel 7</text:span>
        </text:p>
          <text:p text:style-name="al">Deze bepaling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707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7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7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Zorg en gezondheid | Organisatie en beleid</meta:user-defined>
    <meta:user-defined meta:name="DC.source">artikel 2, tweede lid, van de Wet gemeentelijke antidiscriminatievoorzieningen]|[1.0:c:BWBR0026168&amp;artikel=2&amp;lid=2&amp;g=2020-01-01</meta:user-defined>
    <meta:user-defined meta:name="DCTERMS.alternative">Verordening inrichting antidiscriminatievoorziening Gemeente Vijfheerenlanden</meta:user-defined>
    <dc:language>nl</dc:language>
    <meta:user-defined meta:name="OVERHEIDop.locatietype/OVERHEIDop.gebiedsmarkering">Gemeente</meta:user-defined>
    <meta:user-defined meta:name="DC.title">Verordening inrichting antidiscriminatievoorziening Gemeente Vijfheerenlanden</meta:user-defined>
    <meta:user-defined meta:name="DCTERMS.W3CDTF/DCTERMS.available">2021-09-03</meta:user-defined>
    <meta:user-defined meta:name="DCTERMS.W3CDTF/OVERHEIDop.jaargang">2021</meta:user-defined>
    <meta:user-defined meta:name="OVERHEIDop.publicationIssue">297075</meta:user-defined>
    <meta:user-defined meta:name="OVERHEIDop.betreftRegeling">CVDR661673_1</meta:user-defined>
    <meta:user-defined meta:name="xs:date/OVERHEIDop.startdatum">2021-09-04</meta:user-defined>
    <meta:user-defined meta:name="OVERHEIDop.GmbID/DC.identifier">gmb-2021-297075</meta:user-defined>
    <meta:user-defined meta:name="OVERHEIDop.versieInformatie"/>
  </office:meta>
</office:document-meta>
</file>