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jzenpolderdijk 7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ijzenpolderdijk 7 te Breskens voor het bouwen van een bijgebouw op het perceel kadastraal bekend onder Oostburg, sectie L nummer 1774 (OV-20212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0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jzenpolderdijk 7 Bresken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69</meta:user-defined>
    <meta:user-defined meta:name="OVERHEIDop.GmbID/DC.identifier">gmb-2021-297069</meta:user-defined>
    <meta:user-defined meta:name="OVERHEIDop.versieInformatie"/>
  </office:meta>
</office:document-meta>
</file>