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Willemstraat 13, 2713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augustus 2021 een besluit verzonden op de aanvraag met zaaknummer 2021-000772 voor het plaatsen van een dakkapel op het voordakvlak van de woning op locatie Willemstraat 13, 2713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06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straat 13, 2713A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Willemstraat 13, 2713AB Zoeterm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66</meta:user-defined>
    <meta:user-defined meta:name="OVERHEIDop.GmbID/DC.identifier">gmb-2021-297066</meta:user-defined>
    <meta:user-defined meta:name="OVERHEIDop.versieInformatie"/>
  </office:meta>
</office:document-meta>
</file>