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
      <text:list-level-style-bullet style:num-suffix="" text:bullet-char="​" text:level="1">
        <style:list-level-properties text:min-label-width="10mm"/>
      </text:list-level-style-bullet>
    </text:list-style>
    <text:list-style style:name="id1-3-2-1-1-87-1">
      <text:list-level-style-bullet style:num-suffix="" text:bullet-char="​" text:level="1">
        <style:list-level-properties text:min-label-width="10mm"/>
      </text:list-level-style-bullet>
    </text:list-style>
    <text:list-style style:name="id1-3-2-1-1-8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9-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9-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38-1-1-1-1">
      <style:table-column-properties/>
    </style:style>
    <style:style style:family="table-column" style:parent-style-name="colspec" style:name="id1-3-2-1-1-138-1-1-1-2">
      <style:table-column-properties/>
    </style:style>
    <style:style style:family="table-column" style:parent-style-name="colspec" style:name="id1-3-2-1-1-138-1-1-1-3">
      <style:table-column-properties/>
    </style:style>
    <style:style style:family="table-column" style:parent-style-name="colspec" style:name="id1-3-2-1-1-138-1-1-1-4">
      <style:table-column-properties/>
    </style:style>
    <style:style style:family="table-column" style:parent-style-name="colspec" style:name="id1-3-2-1-1-138-1-1-1-5">
      <style:table-column-properties/>
    </style:style>
  </office:automatic-styles>
  <office:body>
    <office:text>
      <text:p text:style-name="new_page_staatscourant"/>
      <text:p text:style-name="single-kop-titel">Organisatiebesluit gemeente Heusden 2021</text:p>
      <text:section text:name="regeling_id1-3-2" text:style-name="regeling">
        <text:section text:name="aanhef_id1-3-2-1" text:style-name="aanhef">
          <text:section text:name="preambule_id1-3-2-1-1" text:style-name="preambule">
            <text:p text:style-name="al"/>
            <text:p text:style-name="al">Het college van de gemeente Heusden; </text:p>
            <text:p text:style-name="al"/>
            <text:p text:style-name="al">gelet op </text:p>
            <text:list text:style-name="id1-3-2-1-1-5">
              <text:list-item text:style-override="id1-3-2-1-1-5-1">
                <text:number>-</text:number>
                <text:p text:style-name="al">artikel 103, 160 en 212 Gemeentewet, artikel 24 Financiële verordening;</text:p>
              </text:list-item>
              <text:list-item text:style-override="id1-3-2-1-1-5-2">
                <text:number>-</text:number>
                <text:p text:style-name="al">de organisatievisie van de gemeente Heusden (bijlage 1, Mogelijkmakers-paspoort):</text:p>
                <text:p text:style-name="al">
                <text:span text:style-name="nadrukcur">De merkbelofte “Dromen. Doen. Heusden.” (sinds 2012): de gemeente Heusden is er voor doeners met een droom en staat open voor alle initiatieven uit de samenleving en ondersteunt die van harte, mits ze gedragen worden door mensen die bereid zijn zelf hun schouders eronder te zetten. </text:span>
              </text:p>
                <text:p text:style-name="al">
                <text:span text:style-name="nadrukcur">De kernwaarden van hoe medewerkers met de nodige durf en pro-actief als Mogelijkmakers de Heuse service waarmaken zijn:</text:span>
              </text:p>
                <text:p text:style-name="al">
                <text:span text:style-name="nadrukcur">wij stellen de klant centraal, </text:span>
              </text:p>
                <text:p text:style-name="al">
                <text:span text:style-name="nadrukcur">gaan de dialoog aan, werken samen, </text:span>
              </text:p>
                <text:p text:style-name="al">
                <text:span text:style-name="nadrukcur">spreken elkaar aan en nemen verantwoordelijkheid. </text:span>
              </text:p>
                <text:p text:style-name="al">
                <text:span text:style-name="nadrukcur">De Heusdense school leert medewerkers een Mogelijkmaker te zijn;</text:span>
              </text:p>
                <text:p text:style-name="al"/>
              </text:list-item>
            </text:list>
            <text:p text:style-name="al">besluit vast te stellen het:</text:p>
            <text:p text:style-name="al"/>
            <text:p text:style-name="al">
            <text:span text:style-name="nadrukvet">Organisatiebesluit gemeente Heusden 2021</text:span>
          </text:p>
            <text:p text:style-name="al"/>
            <text:p text:style-name="al">
            <text:span text:style-name="nadrukvet">Artikel 1 Begripsbepaling </text:span>
          </text:p>
            <text:p text:style-name="al">In deze verordening wordt verstaan onder:</text:p>
            <text:list text:style-name="id1-3-2-1-1-12">
              <text:list-item text:style-override="id1-3-2-1-1-12-1">
                <text:number>a.</text:number>
                <text:p text:style-name="al">O<text:span text:style-name="nadrukondlijn">rganisatieonderdeel:</text:span> ieder organisatieonderdeel (cluster, voorheen team) met een verantwoordelijkheid voor een eigen vak- en aandachtsgebied binnen de gemeentelijke organisatie </text:p>
              </text:list-item>
            </text:list>
            <text:list text:style-name="id1-3-2-1-1-13">
              <text:list-item text:style-override="id1-3-2-1-1-13-1">
                <text:number>b.</text:number>
                <text:p text:style-name="al">
                <text:span text:style-name="nadrukondlijn">Medewerker:</text:span> medewerker van een organisatieonderdeel, ook ‘MogelijkMaker’ genoemd.</text:p>
              </text:list-item>
            </text:list>
            <text:list text:style-name="id1-3-2-1-1-14">
              <text:list-item text:style-override="id1-3-2-1-1-14-1">
                <text:number>c.</text:number>
                <text:p text:style-name="al">
                <text:span text:style-name="nadrukondlijn">Budgethouder</text:span>: medewerker van de gemeente aan wie middelen zijn toegekend in de vorm van budgetten of investeringskredieten en aan wie het (onder-) mandaat is toegekend bestedingen te verrichten ten laste van de aan hem toegekende budgetten en investeringskredieten.</text:p>
              </text:list-item>
            </text:list>
            <text:p text:style-name="al"/>
            <text:p text:style-name="al">
            <text:span text:style-name="nadrukvet">§ 1 De ambtelijke organisatie</text:span>
          </text:p>
            <text:p text:style-name="al">
            <text:span text:style-name="nadrukvet">Artikel 2 Organisatieonderdelen</text:span>
          </text:p>
            <text:p text:style-name="al">De ambtelijke organisatie met organisatieonderdelen van de gemeente is, afgezien van de griffie, ingedeeld in de volgende hoofdstructuur:</text:p>
            <text:p text:style-name="al"/>
            <text:p text:style-name="al">I. De gemeentesecretaris/algemeen directeur</text:p>
            <text:p text:style-name="al">II. De directeur</text:p>
            <text:p text:style-name="al"> III. De concerncontroller</text:p>
            <text:p text:style-name="al"> IV. De managers van organisatieonderdelen </text:p>
            <text:p text:style-name="al"> V. De medewerkers van organisatieonderdelen</text:p>
            <text:p text:style-name="al"/>
            <text:p text:style-name="al">
            <text:span text:style-name="nadrukvet">Artikel 3 Hoofdtaken van de gemeentesecretaris/ algemeen directeur</text:span>
          </text:p>
            <text:p text:style-name="al">De gemeentesecretaris/ algemeen directeur heeft de volgende taken<text:a xlink:href="#_ftn1" xlink:type="simple">[1]</text:a>.en draagt zorg voor</text:p>
            <text:p text:style-name="al"/>
            <text:list text:style-name="id1-3-2-1-1-29">
              <text:list-item text:style-override="id1-3-2-1-1-29-1">
                <text:number>1.</text:number>
                <text:p text:style-name="al">Advisering dagelijks bestuur</text:p>
              </text:list-item>
            </text:list>
            <text:list text:style-name="id1-3-2-1-1-30">
              <text:list-item text:style-override="id1-3-2-1-1-30-1">
                <text:number>a.</text:number>
                <text:p text:style-name="al">sturing, bewaking en ondersteuning bij de afdoening/naleving van afspraken;</text:p>
              </text:list-item>
              <text:list-item text:style-override="id1-3-2-1-1-30-2">
                <text:number>b.</text:number>
                <text:p text:style-name="al">de voorbereiding, ondersteuning en afhandeling van vergaderingen;</text:p>
              </text:list-item>
              <text:list-item text:style-override="id1-3-2-1-1-30-3">
                <text:number>c.</text:number>
                <text:p text:style-name="al">realisering en bewaking van de secretariële, administratieve, logistieke en facilitaire ondersteuning ;</text:p>
              </text:list-item>
              <text:list-item text:style-override="id1-3-2-1-1-30-4">
                <text:number>d.</text:number>
                <text:p text:style-name="al">de integrale toetsing van de aan het dagelijks bestuur voorgelegde adviezen;</text:p>
              </text:list-item>
            </text:list>
            <text:list text:style-name="id1-3-2-1-1-31">
              <text:list-item text:style-override="id1-3-2-1-1-31-1">
                <text:number>e.</text:number>
                <text:p text:style-name="al">de regie bij interactieve processen met burgers, bedrijven en/of instellingen; </text:p>
              </text:list-item>
            </text:list>
            <text:p text:style-name="al">
            <text:a xlink:href="#_ftnref1" xlink:type="simple">[1]</text:a> <text:span text:style-name="nadrukcur">zoals neergelegd en nader uitgewerkt in het functieboek HR 21</text:span></text:p>
            <text:p text:style-name="al"/>
            <text:p text:style-name="al"/>
            <text:list text:style-name="id1-3-2-1-1-35">
              <text:list-item text:style-override="id1-3-2-1-1-35-1">
                <text:number>2.</text:number>
                <text:p text:style-name="al">Concernsturing </text:p>
              </text:list-item>
            </text:list>
            <text:list text:style-name="id1-3-2-1-1-36">
              <text:list-item text:style-override="id1-3-2-1-1-36-1">
                <text:number>a.</text:number>
                <text:p text:style-name="al">regie en advisering over strategische processen en vraagstukken op het gebied van bestuur en organisatie;</text:p>
              </text:list-item>
              <text:list-item text:style-override="id1-3-2-1-1-36-2">
                <text:number>b.</text:number>
                <text:p text:style-name="al">regie en advisering over de uitvoering van besluiten en de afstemming en verbinding tussen de organisatie en het dagelijks bestuur; </text:p>
              </text:list-item>
              <text:list-item text:style-override="id1-3-2-1-1-36-3">
                <text:number>c.</text:number>
                <text:p text:style-name="al">bevordering en bewaking van de kwaliteit van besluitvormingsprocessen in de organisatie en doet verbetervoorstellen; </text:p>
              </text:list-item>
            </text:list>
            <text:p text:style-name="al"/>
            <text:p text:style-name="al"/>
            <text:list text:style-name="id1-3-2-1-1-39">
              <text:list-item text:style-override="id1-3-2-1-1-39-1">
                <text:number>3.</text:number>
                <text:p text:style-name="al">Bedrijfsvoering </text:p>
              </text:list-item>
            </text:list>
            <text:list text:style-name="id1-3-2-1-1-40">
              <text:list-item text:style-override="id1-3-2-1-1-40-1">
                <text:number>a.</text:number>
                <text:p text:style-name="al">de (door)ontwikkeling en innovatie van de gehele organisatie;</text:p>
              </text:list-item>
              <text:list-item text:style-override="id1-3-2-1-1-40-2">
                <text:number>b.</text:number>
                <text:p text:style-name="al">de planning en control van de bedrijfsprocessen; </text:p>
              </text:list-item>
              <text:list-item text:style-override="id1-3-2-1-1-40-3">
                <text:number>c.</text:number>
                <text:p text:style-name="al">de ontwikkeling en implementatie van beleids- en beheersinstrumenten; </text:p>
              </text:list-item>
              <text:list-item text:style-override="id1-3-2-1-1-40-4">
                <text:number>d.</text:number>
                <text:p text:style-name="al">de optimale inrichting en beheer van het informatiemanagement; </text:p>
              </text:list-item>
            </text:list>
            <text:p text:style-name="al"/>
            <text:list text:style-name="id1-3-2-1-1-42">
              <text:list-item text:style-override="id1-3-2-1-1-42-1">
                <text:number>4.</text:number>
                <text:p text:style-name="al">Integraal management </text:p>
              </text:list-item>
            </text:list>
            <text:list text:style-name="id1-3-2-1-1-43">
              <text:list-item text:style-override="id1-3-2-1-1-43-1">
                <text:number>a.</text:number>
                <text:p text:style-name="al">het management van de gehele organisatie ;</text:p>
              </text:list-item>
              <text:list-item text:style-override="id1-3-2-1-1-43-2">
                <text:number>b.</text:number>
                <text:p text:style-name="al">de inzet van mensen en middelen ter realisatie van de producten en diensten; </text:p>
              </text:list-item>
              <text:list-item text:style-override="id1-3-2-1-1-43-3">
                <text:number>c.</text:number>
                <text:p text:style-name="al">de totstandkoming van resultaatgerichte afspraken met medewerkers en het monitoren en bijsturen van de prestaties; </text:p>
              </text:list-item>
              <text:list-item text:style-override="id1-3-2-1-1-43-4">
                <text:number>d.</text:number>
                <text:p text:style-name="al">de deskundigheidsbevordering en innovatie van de organisatie; </text:p>
              </text:list-item>
              <text:list-item text:style-override="id1-3-2-1-1-43-5">
                <text:number>e.</text:number>
                <text:p text:style-name="al">als bestuurder in de zin van de WOR voor de medewerkers van de organisatie; </text:p>
              </text:list-item>
            </text:list>
            <text:p text:style-name="al"/>
            <text:p text:style-name="al"/>
            <text:list text:style-name="id1-3-2-1-1-46">
              <text:list-item text:style-override="id1-3-2-1-1-46-1">
                <text:number>5.</text:number>
                <text:p text:style-name="al">Netwerken </text:p>
              </text:list-item>
            </text:list>
            <text:list text:style-name="id1-3-2-1-1-47">
              <text:list-item text:style-override="id1-3-2-1-1-47-1">
                <text:number>a.</text:number>
                <text:p text:style-name="al">ontwikkeling en onderhoud van een relatienetwerk; </text:p>
              </text:list-item>
              <text:list-item text:style-override="id1-3-2-1-1-47-2">
                <text:number>b.</text:number>
                <text:p text:style-name="al">samenwerking met organisaties/partijen; </text:p>
              </text:list-item>
              <text:list-item text:style-override="id1-3-2-1-1-47-3">
                <text:number>c.</text:number>
                <text:p text:style-name="al">bewaking en beheer van contracten met partijen/belanghebbenden; </text:p>
              </text:list-item>
              <text:list-item text:style-override="id1-3-2-1-1-47-4">
                <text:number>d.</text:number>
                <text:p text:style-name="al">draagvlak voor beleid.</text:p>
              </text:list-item>
            </text:list>
            <text:p text:style-name="al"/>
            <text:p text:style-name="al">
            <text:span text:style-name="nadrukvet">Artikel 4 Hoofdtaken van de directeur</text:span>
          </text:p>
            <text:p text:style-name="al">De directeur heeft de volgende taken1 en draagt zorg voor </text:p>
            <text:p text:style-name="al"/>
            <text:p text:style-name="al">1. Concernsturing </text:p>
            <text:p text:style-name="al">a. sturing en advisering over processen en vraagstukken van de gehele ambtelijke organisatie;</text:p>
            <text:p text:style-name="al">b. de integrale toetsing van bestuurlijke adviezen;</text:p>
            <text:p text:style-name="al">c.  het vertalen van bestuurlijke kaders naar organisatorische taakstellingen, projecten en programma’s;</text:p>
            <text:p text:style-name="al">d.  sturing en advisering over de uitvoering van besluiten en de afstemming en verbinding tussen de organisatie en college; </text:p>
            <text:p text:style-name="al"/>
            <text:p text:style-name="al">2. Bedrijfsvoering </text:p>
            <text:list text:style-name="id1-3-2-1-1-59">
              <text:list-item text:style-override="id1-3-2-1-1-59-1">
                <text:number>a.</text:number>
                <text:p text:style-name="al">de (door)ontwikkeling en innovatie van de gehele ambtelijke organisatie; </text:p>
              </text:list-item>
              <text:list-item text:style-override="id1-3-2-1-1-59-2">
                <text:number>b.</text:number>
                <text:p text:style-name="al">de planning en control van de gemeentelijke bedrijfsprocessen; </text:p>
              </text:list-item>
              <text:list-item text:style-override="id1-3-2-1-1-59-3">
                <text:number>c.</text:number>
                <text:p text:style-name="al">de kwaliteit, kwantiteit en tijdigheid en van het productieproces; </text:p>
              </text:list-item>
              <text:list-item text:style-override="id1-3-2-1-1-59-4">
                <text:number>d.</text:number>
                <text:p text:style-name="al">de ontwikkeling en implementatie van beleids- en beheersinstrumenten; </text:p>
              </text:list-item>
            </text:list>
            <text:list text:style-name="id1-3-2-1-1-60">
              <text:list-item text:style-override="id1-3-2-1-1-60-1">
                <text:number>e.</text:number>
                <text:p text:style-name="al">de optimale inrichting en beheer van het informatiemanagement; </text:p>
              </text:list-item>
            </text:list>
            <text:p text:style-name="al"/>
            <text:list text:style-name="id1-3-2-1-1-62">
              <text:list-item text:style-override="id1-3-2-1-1-62-1">
                <text:number>3.</text:number>
                <text:p text:style-name="al">Integraal management </text:p>
              </text:list-item>
            </text:list>
            <text:list text:style-name="id1-3-2-1-1-63">
              <text:list-item text:style-override="id1-3-2-1-1-63-1">
                <text:number>a.</text:number>
                <text:p text:style-name="al">het management van het domein;</text:p>
              </text:list-item>
              <text:list-item text:style-override="id1-3-2-1-1-63-2">
                <text:number>b.</text:number>
                <text:p text:style-name="al">sturing en bepaling van de inzet van mensen en middelen ter realisatie van de producten en diensten; </text:p>
              </text:list-item>
              <text:list-item text:style-override="id1-3-2-1-1-63-3">
                <text:number>c.</text:number>
                <text:p text:style-name="al">resultaatgerichte afspraken met medewerkers en het monitoren en bijsturen van de prestaties; </text:p>
              </text:list-item>
              <text:list-item text:style-override="id1-3-2-1-1-63-4">
                <text:number>d.</text:number>
                <text:p text:style-name="al">deskundigheidsbevordering en innovatie;</text:p>
              </text:list-item>
              <text:list-item text:style-override="id1-3-2-1-1-63-5">
                <text:number>e.</text:number>
                <text:p text:style-name="al">is plaatsvervangend gemeentesecretaris en plaatsvervangend algemeen directeur;</text:p>
              </text:list-item>
              <text:list-item text:style-override="id1-3-2-1-1-63-6">
                <text:number>f.</text:number>
                <text:p text:style-name="al">is plaatsvervangend bestuurder in de zin van de WOR voor de medewerkers van de organisatie; </text:p>
              </text:list-item>
            </text:list>
            <text:p text:style-name="al"/>
            <text:list text:style-name="id1-3-2-1-1-65">
              <text:list-item text:style-override="id1-3-2-1-1-65-1">
                <text:number>4.</text:number>
                <text:p text:style-name="al">Producten en diensten</text:p>
              </text:list-item>
            </text:list>
            <text:list text:style-name="id1-3-2-1-1-66">
              <text:list-item text:style-override="id1-3-2-1-1-66-1">
                <text:number>a.</text:number>
                <text:p text:style-name="al">sturing en advisering over de beleids- en visieontwikkeling; </text:p>
              </text:list-item>
              <text:list-item text:style-override="id1-3-2-1-1-66-2">
                <text:number>b.</text:number>
                <text:p text:style-name="al">de prioritering en bewaakt de integrale beleidscoördinatie en –uitvoering binnen het concern; </text:p>
              </text:list-item>
            </text:list>
            <text:list text:style-name="id1-3-2-1-1-67">
              <text:list-item text:style-override="id1-3-2-1-1-67-1">
                <text:number>c.</text:number>
                <text:p text:style-name="al">initiëren, regisseren en bewaken van de inrichting en oplevering van programma’s en projecten; </text:p>
              </text:list-item>
            </text:list>
            <text:p text:style-name="al"/>
            <text:p text:style-name="al"/>
            <text:list text:style-name="id1-3-2-1-1-70">
              <text:list-item text:style-override="id1-3-2-1-1-70-1">
                <text:number>5.</text:number>
                <text:p text:style-name="al">Netwerken</text:p>
              </text:list-item>
              <text:list-item text:style-override="id1-3-2-1-1-70-2">
                <text:number>a.</text:number>
                <text:p text:style-name="al">ontwikkeling en onderhoud van een relatienetwerk;</text:p>
              </text:list-item>
              <text:list-item text:style-override="id1-3-2-1-1-70-3">
                <text:number>b.</text:number>
                <text:p text:style-name="al">samenwerking met organisaties/partijen;</text:p>
              </text:list-item>
              <text:list-item text:style-override="id1-3-2-1-1-70-4">
                <text:number>c.</text:number>
                <text:p text:style-name="al">bewaking en beheer van contracten met partijen/belanghebbenden;</text:p>
              </text:list-item>
            </text:list>
            <text:list text:style-name="id1-3-2-1-1-71">
              <text:list-item text:style-override="id1-3-2-1-1-71-1">
                <text:number>d.</text:number>
                <text:p text:style-name="al">draagvlak voor beleid.</text:p>
              </text:list-item>
            </text:list>
            <text:p text:style-name="al"/>
            <text:p text:style-name="al">
            <text:span text:style-name="nadrukvet">Artikel 5 Hoofdtaken van de concerncontroller</text:span>
          </text:p>
            <text:p text:style-name="al">1. De hoofdtaken van de concerncontroller zijn:</text:p>
            <text:list text:style-name="id1-3-2-1-1-75">
              <text:list-item text:style-override="id1-3-2-1-1-75-1">
                <text:number>a.</text:number>
                <text:p text:style-name="al">het bevorderen van de doelmatigheid, doeltreffendheid en rechtmatigheid van het functioneren van de gemeentelijke organisatie;</text:p>
              </text:list-item>
              <text:list-item text:style-override="id1-3-2-1-1-75-2">
                <text:number>b.</text:number>
                <text:p text:style-name="al">toezicht op het proces van risicomanagement, de planning- en controlcyclus, de administratieve organisatie en de werking van de (verbijzonderde) interne controle zoals uitgevoerd in de organisatie; </text:p>
              </text:list-item>
              <text:list-item text:style-override="id1-3-2-1-1-75-3">
                <text:number>c.</text:number>
                <text:p text:style-name="al">toetsing van de voorstellen aan het college op (transparante communicatie van) risico’s;</text:p>
              </text:list-item>
              <text:list-item text:style-override="id1-3-2-1-1-75-4">
                <text:number>d.</text:number>
                <text:p text:style-name="al">bijdragen aan verbetering van de bedrijfsvoering door control en door het (laten) uitvoeren van audits, onder meer op basis van artikel 213 a van de Gemeentewet..</text:p>
              </text:list-item>
              <text:list-item text:style-override="id1-3-2-1-1-75-5">
                <text:number>e.</text:number>
                <text:p text:style-name="al">In het kader van deze taken heeft de concerncontroller de bevoegdheid het college, de algemeen directeur, de directeur en managers gevraagd en ongevraagd rechtstreeks te adviseren. De concerncontroller kan tevens rechtstreeks aan het college rapporteren.</text:p>
              </text:list-item>
            </text:list>
            <text:p text:style-name="al"/>
            <text:p text:style-name="al">2. De concerncontroller treedt bij de uitoefening van de taken in nauw overleg met de gemeentesecretaris/ algemeen directeur en directeur.</text:p>
            <text:p text:style-name="al"/>
            <text:p text:style-name="al">
            <text:span text:style-name="nadrukvet">Artikel 6 Hoofdtaken managers organisatieonderdelen</text:span>
          </text:p>
            <text:p text:style-name="al">Onder de verantwoordelijkheid van de gemeentesecretaris/algemeen directeur heeft een manager de volgende hoofdtaken<text:a xlink:href="#_ftn1" xlink:type="simple">[1]</text:a>  en draagt zorg voor.</text:p>
            <text:p text:style-name="al"/>
            <text:list text:style-name="id1-3-2-1-1-82">
              <text:list-item text:style-override="id1-3-2-1-1-82-1">
                <text:number>1.</text:number>
                <text:p text:style-name="al">Integraal management </text:p>
              </text:list-item>
            </text:list>
            <text:list text:style-name="id1-3-2-1-1-83">
              <text:list-item text:style-override="id1-3-2-1-1-83-1">
                <text:number>a.</text:number>
                <text:p text:style-name="al">het management van het organisatieonderdeel ;</text:p>
              </text:list-item>
              <text:list-item text:style-override="id1-3-2-1-1-83-2">
                <text:number>b.</text:number>
                <text:p text:style-name="al">het bepalen van de inzet van mensen en middelen ter realisatie van de producten en diensten; </text:p>
              </text:list-item>
              <text:list-item text:style-override="id1-3-2-1-1-83-3">
                <text:number>c.</text:number>
                <text:p text:style-name="al">resultaatgerichte afspraken met medewerkers en het monitoren en bijsturen van de prestaties; </text:p>
              </text:list-item>
              <text:list-item text:style-override="id1-3-2-1-1-83-4">
                <text:number>d.</text:number>
                <text:p text:style-name="al">deskundigheidsbevordering en innovatie; </text:p>
                <text:p text:style-name="al"/>
              </text:list-item>
            </text:list>
            <text:list text:style-name="id1-3-2-1-1-84">
              <text:list-item text:style-override="id1-3-2-1-1-84-1">
                <text:number>2.</text:number>
                <text:p text:style-name="al">Bedrijfsvoering </text:p>
              </text:list-item>
              <text:list-item text:style-override="id1-3-2-1-1-84-2">
                <text:number>a.</text:number>
                <text:p text:style-name="al">de (door)ontwikkeling en innovatie van het organisatieonderdeel; </text:p>
              </text:list-item>
              <text:list-item text:style-override="id1-3-2-1-1-84-3">
                <text:number>b.</text:number>
                <text:p text:style-name="al">het bewaken van de planning en control van de bedrijfsprocessen; </text:p>
              </text:list-item>
              <text:list-item text:style-override="id1-3-2-1-1-84-4">
                <text:number>c.</text:number>
                <text:p text:style-name="al">de kwaliteit, kwantiteit en tijdigheid van het productieproces; </text:p>
              </text:list-item>
              <text:list-item text:style-override="id1-3-2-1-1-84-5">
                <text:number>d.</text:number>
                <text:p text:style-name="al">het beheer van het informatiemanagement; </text:p>
                <text:p text:style-name="al"/>
              </text:list-item>
            </text:list>
            <text:list text:style-name="id1-3-2-1-1-85">
              <text:list-item text:style-override="id1-3-2-1-1-85-1">
                <text:number>3.</text:number>
                <text:p text:style-name="al">Producten en diensten</text:p>
              </text:list-item>
              <text:list-item text:style-override="id1-3-2-1-1-85-2">
                <text:number>a.</text:number>
                <text:p text:style-name="al">advisering over het strategisch concernbeleid;</text:p>
              </text:list-item>
              <text:list-item text:style-override="id1-3-2-1-1-85-3">
                <text:number>b.</text:number>
                <text:p text:style-name="al">vertaling van het concernbeleid naar het organisatieonderdeel; </text:p>
              </text:list-item>
              <text:list-item text:style-override="id1-3-2-1-1-85-4">
                <text:number>c.</text:number>
                <text:p text:style-name="al">de totstandkoming van richtlijnen en procedures; </text:p>
              </text:list-item>
              <text:list-item text:style-override="id1-3-2-1-1-85-5">
                <text:number>d.</text:number>
                <text:p text:style-name="al">de prioritering en bewaking van de uitvoering en coördinatie;</text:p>
              </text:list-item>
              <text:list-item text:style-override="id1-3-2-1-1-85-6">
                <text:number>e.</text:number>
                <text:p text:style-name="al">het initiëren, regisseren en bewaken van de inrichting en oplevering van complexe programma’s en projecten; </text:p>
                <text:p text:style-name="al"/>
              </text:list-item>
            </text:list>
            <text:list text:style-name="id1-3-2-1-1-86">
              <text:list-item text:style-override="id1-3-2-1-1-86-1">
                <text:number>4.</text:number>
                <text:p text:style-name="al">Concern advisering </text:p>
              </text:list-item>
              <text:list-item text:style-override="id1-3-2-1-1-86-2">
                <text:number>a.</text:number>
                <text:p text:style-name="al">de advisering over vraagstukken vanuit het organisatieonderdeel; </text:p>
              </text:list-item>
              <text:list-item text:style-override="id1-3-2-1-1-86-3">
                <text:number>b.</text:number>
                <text:p text:style-name="al">de integrale toetsing van management adviezen; </text:p>
              </text:list-item>
              <text:list-item text:style-override="id1-3-2-1-1-86-4">
                <text:number>c.</text:number>
                <text:p text:style-name="al">de prioritering en vertaling van management besluiten naar organisatorische taakstellingen en projecten en programma’s </text:p>
              </text:list-item>
            </text:list>
            <text:list text:style-name="id1-3-2-1-1-87">
              <text:list-item text:style-override="id1-3-2-1-1-87-1">
                <text:number/>
                <text:p text:style-name="al"/>
              </text:list-item>
              <text:list-item text:style-override="id1-3-2-1-1-87-2">
                <text:number>5.</text:number>
                <text:p text:style-name="al">Netwerken </text:p>
              </text:list-item>
              <text:list-item text:style-override="id1-3-2-1-1-87-3">
                <text:number>a.</text:number>
                <text:p text:style-name="al">ontwikkeling en onderhoud van een relatienetwerk;</text:p>
              </text:list-item>
              <text:list-item text:style-override="id1-3-2-1-1-87-4">
                <text:number>b.</text:number>
                <text:p text:style-name="al">samenwerking met organisaties/partijen;</text:p>
              </text:list-item>
              <text:list-item text:style-override="id1-3-2-1-1-87-5">
                <text:number>c.</text:number>
                <text:p text:style-name="al">bewaking en beheer van contracten met partijen/belanghebbenden;</text:p>
              </text:list-item>
              <text:list-item text:style-override="id1-3-2-1-1-87-6">
                <text:number>d.</text:number>
                <text:p text:style-name="al">draagvlak voor beleid.</text:p>
              </text:list-item>
            </text:list>
            <text:p text:style-name="al">
            <text:a xlink:href="#_ftnref1" xlink:type="simple">[1]</text:a> <text:span text:style-name="nadrukcur">zoals neergelegd en nader uitgewerkt in het functieboek HR 21</text:span></text:p>
            <text:p text:style-name="al"/>
            <text:p text:style-name="al">
            <text:span text:style-name="nadrukvet">Artikel 7 Indeling en taken van de organisatie.</text:span>
          </text:p>
            <text:list text:style-name="id1-3-2-1-1-91">
              <text:list-item text:style-override="id1-3-2-1-1-91-1">
                <text:number>1.</text:number>
                <text:p text:style-name="al">Het college besluit over de vaststelling van het organisatiebesluit. </text:p>
              </text:list-item>
              <text:list-item text:style-override="id1-3-2-1-1-91-2">
                <text:number>2.</text:number>
                <text:p text:style-name="al">De algemeen directeur besluit over wijzigingen van de indelingen van de organisatie in onderdelen of de toewijzing van taken aan onderdelen. Bij wijzigingen van de indeling betrekt de algemeen directeur vooraf de ondernemingsraad en het college, conform de Wet op de ondernemingsraden. </text:p>
              </text:list-item>
              <text:list-item text:style-override="id1-3-2-1-1-91-3">
                <text:number>3.</text:number>
                <text:p text:style-name="al">Een overzicht van de organisatieonderdelen, hun taken en hun managers en hun vervangers maakt onderdeel uit van dit besluit en is als bijlage bijgevoegd (zie bijlage 1). </text:p>
              </text:list-item>
              <text:list-item text:style-override="id1-3-2-1-1-91-4">
                <text:number>4.</text:number>
                <text:p text:style-name="al">De algemeen directeur draagt er zorg voor dat het overzicht van organisatieonderdelen, hun taken en managers bij wijzigingen wordt geactualiseerd, ter kennis van het college wordt gebracht en intern ter kennisneming beschikbaar is voor de gehele organisatie.</text:p>
              </text:list-item>
              <text:list-item text:style-override="id1-3-2-1-1-91-5">
                <text:number>5.</text:number>
                <text:p text:style-name="al">In gevallen aangaande indeling en taken van de organisatie waarin dit vaststellingsbesluit niet voorziet beslist het college na overleg met de algemeen directeur.</text:p>
              </text:list-item>
            </text:list>
            <text:p text:style-name="al"/>
            <text:p text:style-name="al">
            <text:span text:style-name="nadrukvet">Artikel 8 Arbeidsovereenkomst, schorsing, en vervanging </text:span>
          </text:p>
            <text:list text:style-name="id1-3-2-1-1-94">
              <text:list-item text:style-override="id1-3-2-1-1-94-1">
                <text:number>1.</text:number>
                <text:p text:style-name="al">Het aangaan en beëindigen van de arbeidsovereenkomst met- en eventuele schorsing van de algemeen directeur behoort tot de bevoegdheid van het college. Het college stelt een mandaat-, volmacht- en machtigingsregeling vast waarin de bevoegdheden ten aanzien van (het aangaan van) overige arbeidsovereenkomsten worden geregeld.</text:p>
              </text:list-item>
              <text:list-item text:style-override="id1-3-2-1-1-94-2">
                <text:number>2.</text:number>
                <text:p text:style-name="al">Het college wijst de directeur als eerste plaatsvervangend-gemeentesecretaris/algemeen directeur aan en wijst een tweede plaatsvervangend-gemeentesecretaris/algemeen directeur aan. Bij afwezigheid van de gemeentesecretaris/algemeen directeur wordt zijn functie uitgeoefend door de plaatsvervangend-gemeentesecretaris/algemeen directeur.</text:p>
              </text:list-item>
              <text:list-item text:style-override="id1-3-2-1-1-94-3">
                <text:number>3.</text:number>
                <text:p text:style-name="al">Bij afwezigheid van een manager is er, naast de mogelijkheid van verticale vervanging door de (algemeen) directeur, bij voorkeur sprake van horizontale vervanging door een andere manager.</text:p>
              </text:list-item>
              <text:list-item text:style-override="id1-3-2-1-1-94-4">
                <text:number>4.</text:number>
                <text:p text:style-name="al">Gelet op de algemene controlfunctie van de volgende managers is bij afwezigheid van de manager van het organisatieonderdeel met de taak bedrijfseconomische control de manager van het organisatieonderdeel met de taak kwaliteitscontrol de vervanger en andersom. In het overzicht van organisatieonderdelen (bijlage 1) wordt de vervangingsregeling van managers bijgehouden.</text:p>
              </text:list-item>
            </text:list>
            <text:p text:style-name="al"/>
            <text:p text:style-name="al">
            <text:span text:style-name="nadrukvet">§ 2 Gemeentelijk managementteam</text:span>
          </text:p>
            <text:p text:style-name="al">
            <text:span text:style-name="nadrukvet">Artikel 9 Gemeentelijk managementteam</text:span>
          </text:p>
            <text:list text:style-name="id1-3-2-1-1-98">
              <text:list-item text:style-override="id1-3-2-1-1-98-1">
                <text:number>1.</text:number>
                <text:p text:style-name="al">De algemeen directeur, de directeur, de concerncontroller en de managers vormen het gemeentelijk managementteam.</text:p>
              </text:list-item>
              <text:list-item text:style-override="id1-3-2-1-1-98-2">
                <text:number>2.</text:number>
                <text:p text:style-name="al">De algemeen directeur is voorzitter van het gemeentelijk managementteam. </text:p>
              </text:list-item>
              <text:list-item text:style-override="id1-3-2-1-1-98-3">
                <text:number>3.</text:number>
                <text:p text:style-name="al">Bij afwezigheid van de algemeen directeur treedt de directeur op als voorzitter van het gemeentelijk managementteam. </text:p>
              </text:list-item>
              <text:list-item text:style-override="id1-3-2-1-1-98-4">
                <text:number>4.</text:number>
                <text:p text:style-name="al">De voorzitter van het gemeentelijk managementteam is verantwoordelijk voor het vaststellen van de vergaderdata, de agenda voor de vergaderingen en het laten verzorgen van de notulering van het gemeentelijk managementteam. </text:p>
              </text:list-item>
              <text:list-item text:style-override="id1-3-2-1-1-98-5">
                <text:number>5.</text:number>
                <text:p text:style-name="al"> Indien de agenda daartoe aanleiding geeft, nodigt de voorzitter andere medewerkers uit om aan een desbetreffende vergadering van het gemeentelijk managementteam deel te nemen. </text:p>
              </text:list-item>
              <text:list-item text:style-override="id1-3-2-1-1-98-6">
                <text:number>6.</text:number>
                <text:p text:style-name="al"> De algemeen directeur neemt, gehoord de meningsvorming binnen het gemeentelijk managementteam, de benodigde besluiten en draagt de eindverantwoordelijkheid voor de besluitvorming.</text:p>
              </text:list-item>
            </text:list>
            <text:p text:style-name="al"/>
            <text:p text:style-name="al">
            <text:span text:style-name="nadrukvet">Artikel 10 Taken gemeentelijk managementteam</text:span>
          </text:p>
            <text:p text:style-name="al">Het gemeentelijk managementteam (MT) geeft integraal leiding en draagt bij aan de visieontwikkeling en strategische bedrijfsvoering volgens de kernwaarden van de organisatie, adviseert over de bedrijfsvoering en effectiviteit van de organisatie en het realiseren van de gestelde bestuurlijke en ambtelijke doelen.</text:p>
            <text:p text:style-name="al">Het MT heeft tot doel het goed functioneren van de ambtelijke organisatie te bevorderen door middel van coördinatie, advisering en informatie-uitwisseling over </text:p>
            <text:p text:style-name="al"/>
            <text:list text:style-name="id1-3-2-1-1-104">
              <text:list-item text:style-override="id1-3-2-1-1-104-1">
                <text:number>1.</text:number>
                <text:p text:style-name="al">Integraal management </text:p>
              </text:list-item>
            </text:list>
            <text:list text:style-name="id1-3-2-1-1-105">
              <text:list-item text:style-override="id1-3-2-1-1-105-1">
                <text:number>a.</text:number>
                <text:p text:style-name="al">het management van de gehele organisatie;</text:p>
              </text:list-item>
              <text:list-item text:style-override="id1-3-2-1-1-105-2">
                <text:number>b.</text:number>
                <text:p text:style-name="al">de inzet van mensen en middelen ter realisatie van de producten en diensten; </text:p>
              </text:list-item>
              <text:list-item text:style-override="id1-3-2-1-1-105-3">
                <text:number>c.</text:number>
                <text:p text:style-name="al">de totstandkoming van resultaatgerichte afspraken met medewerkers en het monitoren en bijsturen van de prestaties;</text:p>
              </text:list-item>
              <text:list-item text:style-override="id1-3-2-1-1-105-4">
                <text:number>d.</text:number>
                <text:p text:style-name="al">de deskundigheidsbevordering en innovatie van de organisatie; </text:p>
                <text:p text:style-name="al"/>
              </text:list-item>
            </text:list>
            <text:list text:style-name="id1-3-2-1-1-106">
              <text:list-item text:style-override="id1-3-2-1-1-106-1">
                <text:number>2.</text:number>
                <text:p text:style-name="al">Bedrijfsvoering </text:p>
              </text:list-item>
            </text:list>
            <text:list text:style-name="id1-3-2-1-1-107">
              <text:list-item text:style-override="id1-3-2-1-1-107-1">
                <text:number>e.</text:number>
                <text:p text:style-name="al">de (door)ontwikkeling en innovatie van de gehele organisatie;</text:p>
              </text:list-item>
              <text:list-item text:style-override="id1-3-2-1-1-107-2">
                <text:number>f.</text:number>
                <text:p text:style-name="al">de planning en control van de bedrijfsprocessen; </text:p>
              </text:list-item>
              <text:list-item text:style-override="id1-3-2-1-1-107-3">
                <text:number>g.</text:number>
                <text:p text:style-name="al">de ontwikkeling en implementatie van beleids- en beheersinstrumenten; </text:p>
              </text:list-item>
              <text:list-item text:style-override="id1-3-2-1-1-107-4">
                <text:number>h.</text:number>
                <text:p text:style-name="al">de optimale inrichting en beheer van het informatiemanagement; </text:p>
                <text:p text:style-name="al"/>
              </text:list-item>
            </text:list>
            <text:list text:style-name="id1-3-2-1-1-108">
              <text:list-item text:style-override="id1-3-2-1-1-108-1">
                <text:number>3.</text:number>
                <text:p text:style-name="al">Netwerken </text:p>
              </text:list-item>
            </text:list>
            <text:list text:style-name="id1-3-2-1-1-109">
              <text:list-item text:style-override="id1-3-2-1-1-109-1">
                <text:number>i.</text:number>
                <text:p text:style-name="al">ontwikkeling en onderhoud van een relatienetwerk; </text:p>
              </text:list-item>
              <text:list-item text:style-override="id1-3-2-1-1-109-2">
                <text:number>j.</text:number>
                <text:p text:style-name="al">samenwerking met organisaties/partijen; </text:p>
              </text:list-item>
              <text:list-item text:style-override="id1-3-2-1-1-109-3">
                <text:number>k.</text:number>
                <text:p text:style-name="al">bewaking en beheer van contracten met partijen/belanghebbenden; </text:p>
              </text:list-item>
              <text:list-item text:style-override="id1-3-2-1-1-109-4">
                <text:number>l.</text:number>
                <text:p text:style-name="al">het creëren van draagvlak voor beleid.</text:p>
              </text:list-item>
            </text:list>
            <text:p text:style-name="al"/>
            <text:p text:style-name="al">
            <text:span text:style-name="nadrukvet">§ 3 Financiële organisatie</text:span>
          </text:p>
            <text:p text:style-name="al">
            <text:span text:style-name="nadrukvet">Artikel 11 Taken en bevoegdheden</text:span>
          </text:p>
            <text:p text:style-name="al">1. De zorg voor het financiële beheer alsmede de taken en bevoegdheden in het kader van de financiële organisatie van de gemeente zijn geregeld in de ‘Financiële beheers- en  controlregeling’.</text:p>
            <text:p text:style-name="al">2. De taken en bevoegdheden in het kader van het budgetbeheer van de gemeente zijn geregeld in de ‘Regeling Budgethouderschap’ gemeente Heusden</text:p>
            <text:p text:style-name="al">3. De taken en bevoegdheden in het kader van de financiering zijn geregeld in het ‘Treasurystatuut gemeente Heusden’.</text:p>
            <text:p text:style-name="al"/>
            <text:p text:style-name="al">
            <text:span text:style-name="nadrukvet">Artikel 12 Administratie</text:span>
          </text:p>
            <text:list text:style-name="id1-3-2-1-1-118">
              <text:list-item text:style-override="id1-3-2-1-1-118-1">
                <text:number>1.</text:number>
                <text:p text:style-name="al">De administratie van de gemeente bestaat uit:</text:p>
              </text:list-item>
            </text:list>
            <text:p text:style-name="al">a. de financiële administratie van de gemeente als geheel en de niet per organisatieonderdeel verbijzonderde administraties;</text:p>
            <text:p text:style-name="al">b. de per organisatieonderdeel verbijzonderde administraties. </text:p>
            <text:list text:style-name="id1-3-2-1-1-121">
              <text:list-item text:style-override="id1-3-2-1-1-121-1">
                <text:number>1.</text:number>
                <text:p text:style-name="al">Iedere administratie wordt gevoerd overeenkomstig het “Besluit begroting en verantwoording provincies en gemeenten”, de ‘Financiële verordening’ opgesteld op grond van artikel 212 Gemeentewet en de inrichtingseisen, zoals vastgesteld door de algemeen directeur .</text:p>
              </text:list-item>
            </text:list>
            <text:p text:style-name="al"/>
            <text:p text:style-name="al">
            <text:span text:style-name="nadrukvet">§ 4 Vaststelling en ingangsdatum</text:span>
          </text:p>
            <text:p text:style-name="al">
            <text:span text:style-name="nadrukvet">Artikel 13 </text:span>
            <text:span text:style-name="nadrukvet">Slotbepalingen</text:span>
          </text:p>
            <text:list text:style-name="id1-3-2-1-1-125">
              <text:list-item text:style-override="id1-3-2-1-1-125-1">
                <text:number>1.</text:number>
                <text:p text:style-name="al">Dit besluit treedt onmiddellijk in werking.</text:p>
              </text:list-item>
              <text:list-item text:style-override="id1-3-2-1-1-125-2">
                <text:number>2.</text:number>
                <text:p text:style-name="al">Het Organisatiebesluit gemeente Heusden van 21-11-2006, wordt ingetrokken met ingang van de datum, waarop dit besluit in werking treedt.</text:p>
              </text:list-item>
              <text:list-item text:style-override="id1-3-2-1-1-125-3">
                <text:number>3.</text:number>
                <text:p text:style-name="al">Dit besluit kan worden aangehaald als Organisatiebesluit gemeente Heusden 2021.</text:p>
              </text:list-item>
            </text:list>
            <text:p text:style-name="al"/>
            <text:p text:style-name="al">Aldus vastgesteld in de vergadering van het college van 20 juli 2021,</text:p>
            <text:p text:style-name="al"/>
            <text:p text:style-name="al">de gemeentesecretaris, </text:p>
            <text:p text:style-name="al">Mr. H.J.M. Timmermans</text:p>
            <text:p text:style-name="al"/>
            <text:p text:style-name="al">de burgemeester, </text:p>
            <text:p text:style-name="al"> Drs. W. van Hees  </text:p>
            <text:p text:style-name="al"/>
            <text:p text:style-name="al"/>
            <text:p text:style-name="al">Bijlage 2 </text:p>
            <text:p text:style-name="al">
            <text:span text:style-name="nadrukvet">Overzicht organisatieonderdelen en hun taken/verantwoordelijkheden </text:span>(v9-7-2021) <text:span text:style-name="nadrukcur">(behoort bij Organisatiebesluit gemeente Heusden 2021)</text:span></text:p>
            <text:p text:style-name="al">
            <text:note text:id="noot_id1-3-2-1-1-138-1" text:note-class="footnote"><text:note-citation text:label="*">*</text:note-citation><text:note-body><text:section text:name="table_id1-3-2-1-1-138-1-1" text:style-name="table"><text:p text:style-name="table_top"/>
                <table:table table:style-name="tgroup">
                  <table:table-column table:style-name="id1-3-2-1-1-138-1-1-1-1"/>
                  <table:table-column table:style-name="id1-3-2-1-1-138-1-1-1-2"/>
                  <table:table-column table:style-name="id1-3-2-1-1-138-1-1-1-3"/>
                  <table:table-column table:style-name="id1-3-2-1-1-138-1-1-1-4"/>
                  <table:table-column table:style-name="id1-3-2-1-1-138-1-1-1-5"/>
                  
                    <table:table-row table:style-name="row">
                      <table:table-cell table:style-name="entry" table:number-rows-spanned="1" table:number-columns-spanned="1">
                        <text:p text:style-name="table_al">
                          <text:span text:style-name="nadrukvet">Afk.</text:span>
                        </text:p>
                      </table:table-cell>
                      <table:table-cell table:style-name="entry" table:number-rows-spanned="1" table:number-columns-spanned="1">
                        <text:p text:style-name="table_al">
                          <text:span text:style-name="nadrukvet">Organisatieonderdelen</text:span>
                        </text:p>
                      </table:table-cell>
                      <table:table-cell table:style-name="entry" table:number-rows-spanned="1" table:number-columns-spanned="1">
                        <text:p text:style-name="table_al">
                          <text:span text:style-name="nadrukvet">Taken/ Verantwoordelijkheden</text:span> </text:p>
                      </table:table-cell>
                      <table:table-cell table:style-name="entry" table:number-rows-spanned="1" table:number-columns-spanned="1">
                        <text:p text:style-name="table_al">
                          <text:span text:style-name="nadrukvet">Manager</text:span>
                        </text:p>
                      </table:table-cell>
                      <table:table-cell table:style-name="entry" table:number-rows-spanned="1" table:number-columns-spanned="1">
                        <text:p text:style-name="table_al">
                          <text:span text:style-name="nadrukvet">Vervanger</text:span>
                        </text:p>
                      </table:table-cell>
                    </table:table-row>
                    <table:table-row table:style-name="row">
                      <table:table-cell table:style-name="entry" table:number-rows-spanned="1" table:number-columns-spanned="1">
                        <text:p text:style-name="table_al">
                          <text:span text:style-name="nadrukvet">ZW</text:span>
                        </text:p>
                      </table:table-cell>
                      <table:table-cell table:style-name="entry" table:number-rows-spanned="1" table:number-columns-spanned="1">
                        <text:p text:style-name="table_al">Zwembad</text:p>
                      </table:table-cell>
                      <table:table-cell table:style-name="entry" table:number-rows-spanned="1" table:number-columns-spanned="1">
                        <text:p text:style-name="table_al">Aanbieden, begeleiden en promoten van zwemonderwijs en recreatief zwem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ZS</text:span>
                        </text:p>
                      </table:table-cell>
                      <table:table-cell table:style-name="entry" table:number-rows-spanned="1" table:number-columns-spanned="1">
                        <text:p text:style-name="table_al">Receptie zwembad en sporthallen</text:p>
                      </table:table-cell>
                      <table:table-cell table:style-name="entry" table:number-rows-spanned="1" table:number-columns-spanned="1">
                        <text:p text:style-name="table_al">Verzorgen, onderhouden en organiseren van taken in en rondom het zwembad en de sporthallen</text:p>
                        <text:p text:style-name="table_al">Onderhouden klantconta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ZS</text:span>
                        </text:p>
                      </table:table-cell>
                      <table:table-cell table:style-name="entry" table:number-rows-spanned="1" table:number-columns-spanned="1">
                        <text:p text:style-name="table_al">Beheer en onderhoud zwembad en sporthallen</text:p>
                      </table:table-cell>
                      <table:table-cell table:style-name="entry" table:number-rows-spanned="1" table:number-columns-spanned="1">
                        <text:p text:style-name="table_al">Bedrijfsmatige exploitatie van sporthallen, zwembaden en gymzalen</text:p>
                        <text:p text:style-name="table_al">Beheer en onderhoud van sportvoorzieningen en -materialen</text:p>
                        <text:p text:style-name="table_al">Aanspreekpunt voor de gemeentelijke sport- en beweegaanbieders</text:p>
                        <text:p text:style-name="table_al">Ontwikkeling Sport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K</text:span>
                        </text:p>
                      </table:table-cell>
                      <table:table-cell table:style-name="entry" table:number-rows-spanned="1" table:number-columns-spanned="1">
                        <text:p text:style-name="table_al">Bouwkunde</text:p>
                      </table:table-cell>
                      <table:table-cell table:style-name="entry" table:number-rows-spanned="1" table:number-columns-spanned="1">
                        <text:p text:style-name="table_al">Beheer en onderhoud van de gemeentelijke accommodaties</text:p>
                        <text:p text:style-name="table_al">Begeleiden en ondersteunen van bouwkundige projec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L</text:span>
                        </text:p>
                      </table:table-cell>
                      <table:table-cell table:style-name="entry" table:number-rows-spanned="1" table:number-columns-spanned="1">
                        <text:p text:style-name="table_al">Belastingen</text:p>
                      </table:table-cell>
                      <table:table-cell table:style-name="entry" table:number-rows-spanned="1" table:number-columns-spanned="1">
                        <text:p text:style-name="table_al">Beleid, beheer en uitvoering gemeentelijke belastingen </text:p>
                        <text:p text:style-name="table_al">Verzorgen van de kwijtschelding gemeentelijke belastingen</text:p>
                        <text:p text:style-name="table_al">Jaarlijkse bepaling WOZ-waarde</text:p>
                        <text:p text:style-name="table_al">Bijhouden van de Basisregistratie adressen en gebouwen (BAG) </text:p>
                        <text:p text:style-name="table_al">Het toekennen van huisnumm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Z</text:span>
                        </text:p>
                      </table:table-cell>
                      <table:table-cell table:style-name="entry" table:number-rows-spanned="1" table:number-columns-spanned="1">
                        <text:p text:style-name="table_al">Grondzaken</text:p>
                      </table:table-cell>
                      <table:table-cell table:style-name="entry" table:number-rows-spanned="1" table:number-columns-spanned="1">
                        <text:p text:style-name="table_al">Aan- en verkoop grond voor woningbouw en bedrijventerrein </text:p>
                        <text:p text:style-name="table_al">Opstellen en herzien van grondexploitaties</text:p>
                        <text:p text:style-name="table_al">Bepalen verkoopprijzen voor bouwkavels</text:p>
                        <text:p text:style-name="table_al">Maken van overeenkomsten voor kostenverhaal </text:p>
                        <text:p text:style-name="table_al">Maken en herzien van exploitatiepla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B</text:span>
                        </text:p>
                      </table:table-cell>
                      <table:table-cell table:style-name="entry" table:number-rows-spanned="1" table:number-columns-spanned="1">
                        <text:p text:style-name="table_al">Financieel beleid</text:p>
                      </table:table-cell>
                      <table:table-cell table:style-name="entry" table:number-rows-spanned="1" table:number-columns-spanned="1">
                        <text:p text:style-name="table_al">De financiële advisering van de organisatie met name bij management en raad- en collegevoorstellen en bij projecten</text:p>
                        <text:p text:style-name="table_al">Deelname in regionale overleggen met een financieel karakter</text:p>
                        <text:p text:style-name="table_al">De planningen en control cyclus bestaande uit de voorjaarsnota, de begroting, de tussentijdse rapportages en de jaarrekening</text:p>
                        <text:p text:style-name="table_al">Treasury, (maken van de liquiditeitsplanning en het aantrekken van geldleningen voor de gemeente)</text:p>
                        <text:p text:style-name="table_al">De informatie verstrekking aan het Rijk ( IV3)</text:p>
                        <text:p text:style-name="table_al">Berekening van de algemene uitkering uit het gemeentefonds, </text:p>
                        <text:p text:style-name="table_al">Coördineren en uitvoeren van de interne controle</text:p>
                        <text:p text:style-name="table_al">Het applicatiebeheer van ons financieel pakket </text:p>
                        <text:p text:style-name="table_al">Verwerven van subsidies voor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A</text:span>
                        </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Verzorgen van de financiële administratie van de gemeente </text:p>
                        <text:p text:style-name="table_al">Verwerking en betaling inkomende facturen</text:p>
                        <text:p text:style-name="table_al">Verzorgen uitgaande facturen</text:p>
                        <text:p text:style-name="table_al">Invordering openstaande posten</text:p>
                        <text:p text:style-name="table_al">Verwerking bankafschriften en kassen</text:p>
                        <text:p text:style-name="table_al">Verzorgen tijdregistratie van de gemeente</text:p>
                        <text:p text:style-name="table_al">Applicatiebeheer financieel pakket en software tijdregistratie</text:p>
                        <text:p text:style-name="table_al">Uitvoering onderdelen interne contro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D</text:span>
                        </text:p>
                      </table:table-cell>
                      <table:table-cell table:style-name="entry" table:number-rows-spanned="1" table:number-columns-spanned="1">
                        <text:p text:style-name="table_al">Buitendienst</text:p>
                      </table:table-cell>
                      <table:table-cell table:style-name="entry" table:number-rows-spanned="1" table:number-columns-spanned="1">
                        <text:p text:style-name="table_al">Onderhoud van de openbare ruimte op het gebied van groen d.m.v. wijkteams, maaiers</text:p>
                        <text:p text:style-name="table_al">Gladheidsbestrijding</text:p>
                        <text:p text:style-name="table_al">Beheer en bezetting van de milieustraat</text:p>
                        <text:p text:style-name="table_al">Toezicht op juiste uitvoering van diverse bestekken</text:p>
                        <text:p text:style-name="table_al">Onderhoud van sportvelden</text:p>
                        <text:p text:style-name="table_al">Reiniging van de openbare ruimte d.m.v. veegmachines, legen van afvalbakken en ruimen van zwerf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Z</text:span>
                        </text:p>
                      </table:table-cell>
                      <table:table-cell table:style-name="entry" table:number-rows-spanned="1" table:number-columns-spanned="1">
                        <text:p text:style-name="table_al">Burgerzaken</text:p>
                      </table:table-cell>
                      <table:table-cell table:style-name="entry" table:number-rows-spanned="1" table:number-columns-spanned="1">
                        <text:p text:style-name="table_al">Uitvoering, beheer en kwaliteit wet BRP en BS</text:p>
                        <text:p text:style-name="table_al">Behandelen aanvragen Nederlanderschap</text:p>
                        <text:p text:style-name="table_al">Administratie begraafplaatsen</text:p>
                        <text:p text:style-name="table_al">Verstrekking rij- en reisdocumenten</text:p>
                        <text:p text:style-name="table_al">Organiseren verkiez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CC</text:span>
                        </text:p>
                      </table:table-cell>
                      <table:table-cell table:style-name="entry" table:number-rows-spanned="1" table:number-columns-spanned="1">
                        <text:p text:style-name="table_al">Klantcontactcentrum</text:p>
                      </table:table-cell>
                      <table:table-cell table:style-name="entry" table:number-rows-spanned="1" table:number-columns-spanned="1">
                        <text:p text:style-name="table_al">Klantcontact middels telefonie, receptie, what’s app/social media en het beheer van de mailbox <text:a xlink:href="mailto:info@heusden.nl" xlink:type="simple">info@heusden.nl</text:a></text:p>
                        <text:p text:style-name="table_al">Uitvoering processen Heusdenpas, Parkeervergunningen</text:p>
                        <text:p text:style-name="table_al">Verwerken meldingen openbare ruimte en informatiev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text:span>
                        </text:p>
                      </table:table-cell>
                      <table:table-cell table:style-name="entry" table:number-rows-spanned="1" table:number-columns-spanned="1">
                        <text:p text:style-name="table_al">Duurzame ontwikkeling</text:p>
                      </table:table-cell>
                      <table:table-cell table:style-name="entry" table:number-rows-spanned="1" table:number-columns-spanned="1">
                        <text:p text:style-name="table_al">Beleidsvorming op gebied van duurzame ontwikkeling, afval, elektrisch vervoer en bodemkwal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R</text:span>
                        </text:p>
                      </table:table-cell>
                      <table:table-cell table:style-name="entry" table:number-rows-spanned="1" table:number-columns-spanned="1">
                        <text:p text:style-name="table_al">Strategie en relatiebeheer</text:p>
                      </table:table-cell>
                      <table:table-cell table:style-name="entry" table:number-rows-spanned="1" table:number-columns-spanned="1">
                        <text:p text:style-name="table_al">Beleidsvorming op gebied van sociale zaken, volkshuisvesting, economie en recreatie en toerisme</text:p>
                        <text:p text:style-name="table_al">Regionale samenwerking</text:p>
                        <text:p text:style-name="table_al">Klantcoördinatie op het gebied van wijk- en buurtgericht werken, en voor ondernemers (EZ / RT)</text:p>
                        <text:p text:style-name="table_al">Verkoop van bedrijfskav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 </text:span>
                        </text:p>
                      </table:table-cell>
                      <table:table-cell table:style-name="entry" table:number-rows-spanned="1" table:number-columns-spanned="1">
                        <text:p text:style-name="table_al">Bestuursondersteuning</text:p>
                      </table:table-cell>
                      <table:table-cell table:style-name="entry" table:number-rows-spanned="1" table:number-columns-spanned="1">
                        <text:p text:style-name="table_al">Secretariële en administratieve ondersteuning van burgemeester, wethouders en directeuren</text:p>
                        <text:p text:style-name="table_al">Kabinet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C </text:span>
                        </text:p>
                      </table:table-cell>
                      <table:table-cell table:style-name="entry" table:number-rows-spanned="1" table:number-columns-spanned="1">
                        <text:p text:style-name="table_al">Kwaliteitscontrol</text:p>
                      </table:table-cell>
                      <table:table-cell table:style-name="entry" table:number-rows-spanned="1" table:number-columns-spanned="1">
                        <text:p text:style-name="table_al">Beheersing en verbetering van de kwaliteit van o.a.:</text:p>
                        <text:p text:style-name="table_al">processen en projecten, </text:p>
                        <text:p text:style-name="table_al">inkoop en aanbesteding, </text:p>
                        <text:p text:style-name="table_al">privacy, </text:p>
                        <text:p text:style-name="table_al">bestuurlijke besluitvorming</text:p>
                        <text:p text:style-name="table_al">Juridische kwaliteitszorg en –control en algemeen juridische (bestuurlijke) advisering</text:p>
                        <text:p text:style-name="table_al">Secretariaat Commissie bezwaarschriften, mediation en klachtencoördinatie</text:p>
                        <text:p text:style-name="table_al">Coördinatie klantonderzoeken, Wijkatlas</text:p>
                        <text:p text:style-name="table_al">Bijdrage leveren aan organisatieontwikk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text:span>
                        </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Interne en externe gemeentelijke communicatie </text:p>
                        <text:p text:style-name="table_al">Advisering en ondersteuning van bestuur en management op het gebied van communicatie</text:p>
                        <text:p text:style-name="table_al">Bijdrage leveren aan organisatieontwikk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O</text:span>
                        </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Beleidsvorming en uitvoering van regelingen op het gebied van personeelszaken</text:p>
                        <text:p text:style-name="table_al">Bijdrage leveren aan organisatieontwikkeling</text:p>
                        <text:p text:style-name="table_al">Salarisadministratie</text:p>
                        <text:p text:style-name="table_al">Advisering en ondersteuning van bestuur en management op het gebied van personeel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W</text:span>
                        </text:p>
                      </table:table-cell>
                      <table:table-cell table:style-name="entry" table:number-rows-spanned="1" table:number-columns-spanned="1">
                        <text:p text:style-name="table_al">Civieltechnische werken</text:p>
                      </table:table-cell>
                      <table:table-cell table:style-name="entry" table:number-rows-spanned="1" table:number-columns-spanned="1">
                        <text:p text:style-name="table_al">Planvoorbereiding, aanbesteding, begeleiding en toezicht van civieltechnische projecten, zowel op nieuwbouwlocaties als in de bestaande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BR</text:span>
                        </text:p>
                      </table:table-cell>
                      <table:table-cell table:style-name="entry" table:number-rows-spanned="1" table:number-columns-spanned="1">
                        <text:p text:style-name="table_al">Beleid en beheer openbare ruimte</text:p>
                      </table:table-cell>
                      <table:table-cell table:style-name="entry" table:number-rows-spanned="1" table:number-columns-spanned="1">
                        <text:p text:style-name="table_al">Zorgdragen voor de instandhouding (beheer en onderhoud) en vervanging van alle assets in de openbare ruimte</text:p>
                        <text:p text:style-name="table_al">Opstellen van beleid voor het gebruik en bescherming van de openbare ruimte</text:p>
                        <text:p text:style-name="table_al">Interne advisering in werkproces planologische procedures en omgevingsvergunningen</text:p>
                        <text:p text:style-name="table_al">Opdrachtgeverschap voor externe (onderhouds)aannemers en buitendienst</text:p>
                        <text:p text:style-name="table_al">Behandelen inwonersvragen, - verzoeken en – initiatieven over de openbare ruimte</text:p>
                        <text:p text:style-name="table_al">Verkeer- en vervoersbeleid (incl openbaar vervoer) incl operationele uitwerking in verkeersbesluiten, omleidingsroutes, bijzonder vervoer, bewustwording en verkeersedu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ext:span>
                        </text:p>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Opstellen van omgevingsvisie (structuurvisie) en omgevingsplan (bestemmingsplannen)</text:p>
                        <text:p text:style-name="table_al">Procedures m.b.t. afwijken of wijzigen van omgevingsplan </text:p>
                        <text:p text:style-name="table_al">Archeologie / cultuurhistorie</text:p>
                        <text:p text:style-name="table_al">Juridische advisering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J</text:span>
                        </text:p>
                      </table:table-cell>
                      <table:table-cell table:style-name="entry" table:number-rows-spanned="1" table:number-columns-spanned="1">
                        <text:p text:style-name="table_al">Projecten</text:p>
                      </table:table-cell>
                      <table:table-cell table:style-name="entry" table:number-rows-spanned="1" table:number-columns-spanned="1">
                        <text:p text:style-name="table_al">Kavelwinkel; organisatorische eenheid die de verkoop van (gemeentelijke) woningbouwkavels aan particulieren verzor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G</text:span>
                        </text:p>
                      </table:table-cell>
                      <table:table-cell table:style-name="entry" table:number-rows-spanned="1" table:number-columns-spanned="1">
                        <text:p text:style-name="table_al">Vastgoed</text:p>
                      </table:table-cell>
                      <table:table-cell table:style-name="entry" table:number-rows-spanned="1" table:number-columns-spanned="1">
                        <text:p text:style-name="table_al">Privaatrechtelijke advisering</text:p>
                        <text:p text:style-name="table_al">Verkoop van gemeentelijk vastgoed</text:p>
                        <text:p text:style-name="table_al">Verhuur- en gebruiksovereenkomsten maatschappelijk vastgoed</text:p>
                        <text:p text:style-name="table_al">Verhuur en verpachting van agrarische percelen, paardenweiden, groenstroken en overige gronden</text:p>
                        <text:p text:style-name="table_al">Opstellen en vastleggen van privaatrechtelijke overeenkomsten (opstalrechten, gebruiksovereenkomsten en dergelijke)</text:p>
                        <text:p text:style-name="table_al">Leegstandsbeheer maatschappelijk vastgoed</text:p>
                        <text:p text:style-name="table_al">Coördinatie verzekeringen en aansprakelijkheidstel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Z</text:span>
                        </text:p>
                      </table:table-cell>
                      <table:table-cell table:style-name="entry" table:number-rows-spanned="1" table:number-columns-spanned="1">
                        <text:p text:style-name="table_al">Welzijn</text:p>
                      </table:table-cell>
                      <table:table-cell table:style-name="entry" table:number-rows-spanned="1" table:number-columns-spanned="1">
                        <text:p text:style-name="table_al">Beleidsontwikkeling en aanpassen van bestaand beleid op het gebied van zorg en welzijn (jeugdhulp, Wmo, leerlingenvervoer, armoedebeleid etc.)</text:p>
                        <text:p text:style-name="table_al">Uitvoering gemeentelijke taak toezicht kinderopvang</text:p>
                        <text:p text:style-name="table_al">Subsidies maatschappelijke organisaties</text:p>
                        <text:p text:style-name="table_al">Regionale samenwerking Zorg &amp; Welzijn Hart v Brabant</text:p>
                        <text:p text:style-name="table_al">Procesregie Zorg &amp; Veiligheid</text:p>
                        <text:p text:style-name="table_al">Gemeentelijke taak uitvoeren m.b.t. statushouders, inburgering, </text:p>
                        <text:p text:style-name="table_al">Accounthouderschap onderwijs</text:p>
                        <text:p text:style-name="table_al">Beleid Kunst &amp; Cultuur</text:p>
                        <text:p text:style-name="table_al">Verbinding Baanbrek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A</text:span>
                        </text:p>
                      </table:table-cell>
                      <table:table-cell table:style-name="entry" table:number-rows-spanned="1" table:number-columns-spanned="1">
                        <text:p text:style-name="table_al">Zorgadministratie</text:p>
                      </table:table-cell>
                      <table:table-cell table:style-name="entry" table:number-rows-spanned="1" table:number-columns-spanned="1">
                        <text:p text:style-name="table_al">Dagelijkse postverwerking Bijeen</text:p>
                        <text:p text:style-name="table_al">Administratieve afhandeling inzet zorg</text:p>
                        <text:p text:style-name="table_al">Financiële afwikkeling inzet zorg e.o.</text:p>
                        <text:p text:style-name="table_al">Toekenning en administratieve afhandeling leerlingenvervoer</text:p>
                        <text:p text:style-name="table_al">Opstellen beschikkingen in laag complexe Wmo-zaken</text:p>
                        <text:p text:style-name="table_al">Afstemming en aanlevering zaken Zorglokaal en CAK</text:p>
                        <text:p text:style-name="table_al">Regionale samenwerking Hart v Brab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B</text:span>
                        </text:p>
                      </table:table-cell>
                      <table:table-cell table:style-name="entry" table:number-rows-spanned="1" table:number-columns-spanned="1">
                        <text:p text:style-name="table_al">Zorgbemiddeling</text:p>
                      </table:table-cell>
                      <table:table-cell table:style-name="entry" table:number-rows-spanned="1" table:number-columns-spanned="1">
                        <text:p text:style-name="table_al">Voeren keukentafelgesprekken inzetten van zorg op basis van Wmo en Jeugdhulp</text:p>
                        <text:p text:style-name="table_al">Bezetting Aanmeldpunt en aanspreekpunt inwoners voor vragen Bijeen locatie Drunen.</text:p>
                        <text:p text:style-name="table_al">Regionale samenwerking Hart v Brabant </text:p>
                        <text:p text:style-name="table_al">Coördinatie van zorg in specifieke gevallen</text:p>
                        <text:p text:style-name="table_al">Alle inhoudelijke behandeling van vragen rondom zorg, welzijn en veiligheid</text:p>
                        <text:p text:style-name="table_al">Regie voeren in Jeugdcasussen m.b.t. Zorg &amp; Veiligheid (jeugdprofession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text:span>
                        </text:p>
                      </table:table-cell>
                      <table:table-cell table:style-name="entry" table:number-rows-spanned="1" table:number-columns-spanned="1">
                        <text:p text:style-name="table_al">Documentaire informatievoorziening</text:p>
                      </table:table-cell>
                      <table:table-cell table:style-name="entry" table:number-rows-spanned="1" table:number-columns-spanned="1">
                        <text:p text:style-name="table_al">Controle dagpost, verwerken en doorzetten</text:p>
                        <text:p text:style-name="table_al">Overige scantaken</text:p>
                        <text:p text:style-name="table_al">Opvragingen fysieke dossier</text:p>
                        <text:p text:style-name="table_al">Opruimen / retour sturen dossiers SALHA</text:p>
                        <text:p text:style-name="table_al">Gebruikersondersteuning</text:p>
                        <text:p text:style-name="table_al">Postafspraken bijhouden</text:p>
                        <text:p text:style-name="table_al">Dagdozen splitsen / bewaren / vernietigen</text:p>
                        <text:p text:style-name="table_al">Jaarlijkse vernietigingslijst maken</text:p>
                        <text:p text:style-name="table_al">Verwerken Raadsstukken</text:p>
                        <text:p text:style-name="table_al">WFM dossiers samenstellen</text:p>
                        <text:p text:style-name="table_al">AS400 administratie</text:p>
                        <text:p text:style-name="table_al">Inklaren ID’s en Paspoorten</text:p>
                        <text:p text:style-name="table_al">Bibob stukken verwerken</text:p>
                        <text:p text:style-name="table_al">Registratie hervestiging buitenland</text:p>
                        <text:p text:style-name="table_al">Scannen van de analoge documenten en het uitvoeren van de kwaliteitscontroles op de resultaten van de scans</text:p>
                        <text:p text:style-name="table_al">Registreren van digitale documenten en het uitvoeren van kwaliteitscontroles op de registratie</text:p>
                        <text:p text:style-name="table_al">Archiefbeheer van analoge en digitale documenten</text:p>
                        <text:p text:style-name="table_al">Juiste werking, de kwaliteit van de output en de documentatie van het vervangingsproc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amp;A</text:span>
                        </text:p>
                      </table:table-cell>
                      <table:table-cell table:style-name="entry" table:number-rows-spanned="1" table:number-columns-spanned="1">
                        <text:p text:style-name="table_al">Informatie en automatisering</text:p>
                      </table:table-cell>
                      <table:table-cell table:style-name="entry" table:number-rows-spanned="1" table:number-columns-spanned="1">
                        <text:p text:style-name="table_al">Servicedesk; ondersteuning medewerkers met ICT vragen</text:p>
                        <text:p text:style-name="table_al">Applicaties; aanschaf, installatie, beheer</text:p>
                        <text:p text:style-name="table_al">Communicatie/ netwerken; installatie en beheer</text:p>
                        <text:p text:style-name="table_al">Werkomgeving; aanschaf, installatie, beheer</text:p>
                        <text:p text:style-name="table_al">Informatiebeveiliging; beveiliging van de digitale informatie en bewaken van de beschikbaarheid</text:p>
                        <text:p text:style-name="table_al">Advisering op ICT vraag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F</text:span>
                        </text:p>
                      </table:table-cell>
                      <table:table-cell table:style-name="entry" table:number-rows-spanned="1" table:number-columns-spanned="1">
                        <text:p text:style-name="table_al">Informatie</text:p>
                      </table:table-cell>
                      <table:table-cell table:style-name="entry" table:number-rows-spanned="1" table:number-columns-spanned="1">
                        <text:p text:style-name="table_al">Technische en thematische kaarten vervaardigen</text:p>
                        <text:p text:style-name="table_al">Beheren van diverse geografische bronnen zoals de BGT (Basiskaart Grootschalige Topografie), luchtfoto’s en 360° foto’s</text:p>
                        <text:p text:style-name="table_al">Ontsluiten van informatie middels een gis viewer en via Dashboards.</text:p>
                        <text:p text:style-name="table_al">Adviseren en ondersteunen van de organisatie over het beheer en gebruik van gegevens in/uit registratiesystemen en Excel</text:p>
                        <text:p text:style-name="table_al">Adviseren en ondersteunen van de organisatie bij en door het combineren en analyseren van gegevens om zodoende over betere informatie te beschikken voor zowel bedrijfsvoering als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D</text:span>
                        </text:p>
                      </table:table-cell>
                      <table:table-cell table:style-name="entry" table:number-rows-spanned="1" table:number-columns-spanned="1">
                        <text:p text:style-name="table_al">Facilitaire dienst</text:p>
                      </table:table-cell>
                      <table:table-cell table:style-name="entry" table:number-rows-spanned="1" table:number-columns-spanned="1">
                        <text:p text:style-name="table_al">Verzorging en verzending post</text:p>
                        <text:p text:style-name="table_al">Repro werkzaamheden</text:p>
                        <text:p text:style-name="table_al">Catering gemeentehuis vlijmen en Drunen incl. beheer vergaderfaciliteiten</text:p>
                        <text:p text:style-name="table_al">Onderhoud en vervanging kantoor meubilair.</text:p>
                        <text:p text:style-name="table_al">Beheer toegangscontrolesysteem, gemeentehuis Drunen, gemeentehuis Vlijmen, gemeentewerf</text:p>
                        <text:p text:style-name="table_al">Schoonmaak gemeentelijke gebouwen en sportvoorzieningen</text:p>
                        <text:p text:style-name="table_al">Beheer bezoekerscentrum Heusden</text:p>
                        <text:p text:style-name="table_al">Inkoop en beheer kantoorbenodigdheden </text:p>
                        <text:p text:style-name="table_al">Ondersteuning bij organisatie verkiezingen</text:p>
                        <text:p text:style-name="table_al">Algehele ondersteuning van de organisatie op facilitair gebied.</text:p>
                        <text:p text:style-name="table_al">Representatie bij huwelijken et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text:span>
                        </text:p>
                      </table:table-cell>
                      <table:table-cell table:style-name="entry" table:number-rows-spanned="1" table:number-columns-spanned="1">
                        <text:p text:style-name="table_al">Omgevingsvergunningen</text:p>
                      </table:table-cell>
                      <table:table-cell table:style-name="entry" table:number-rows-spanned="1" table:number-columns-spanned="1">
                        <text:p text:style-name="table_al">Behandelen WABO vergunningen (bouw, inrit, kap, werk)</text:p>
                        <text:p text:style-name="table_al">Administratief verwerken van alle werkzaamheden en vergunningen</text:p>
                        <text:p text:style-name="table_al">Behandelen principeverzoeken nieuwe woningbouw/ verbouw / bedrijvigheid</text:p>
                        <text:p text:style-name="table_al">Deelname projectgroepen ontwerpen diverse verordeningen en ontwikk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H </text:span>
                        </text:p>
                      </table:table-cell>
                      <table:table-cell table:style-name="entry" table:number-rows-spanned="1" table:number-columns-spanned="1">
                        <text:p text:style-name="table_al">Veiligheid en handhaving</text:p>
                      </table:table-cell>
                      <table:table-cell table:style-name="entry" table:number-rows-spanned="1" table:number-columns-spanned="1">
                        <text:p text:style-name="table_al">BOA Toezicht en handhaving op straat en deelname aan netwerken in de wijk.</text:p>
                        <text:p text:style-name="table_al">Voeren juridische procedures handhaving op RO/Bouwen, Opiumzaken, openbare orde, ondermijning</text:p>
                        <text:p text:style-name="table_al">Ontwikkelen en actualiseren diverse beleidsterreinen en verordeningen APV / Damocles / terrassen / horeca / BIBOB / Omgevingsbeleidsplan</text:p>
                        <text:p text:style-name="table_al">Uitvoeren BIBOB onderzoeken</text:p>
                        <text:p text:style-name="table_al">APV vergunningverlening en bijzondere wetten</text:p>
                        <text:p text:style-name="table_al">Accounthouderschap OMWB / Milieu</text:p>
                        <text:p text:style-name="table_al">Uitvoeren toezicht en handhaving bouwen/RO</text:p>
                        <text:p text:style-name="table_al">Behandelen aanvragen gehandicapte parkeerplaatsen</text:p>
                        <text:p text:style-name="table_al">Crisisbeheersing: Accounthouder Veiligheidsregio / opleiden en trainen crisisorganisatie</text:p>
                        <text:p text:style-name="table_al">Openbare orde ondersteunen en adviseren burgemeester</text:p>
                        <text:p text:style-name="table_al">Aanpak ondermijning door HIT acties en samenwerken partners</text:p>
                        <text:p text:style-name="table_al">Deelname diverse netwerkoverleggen op openbare orde en Veiligheid en ondermijning</text:p>
                        <text:p text:style-name="table_al">Begeleiden en oppakken agressiemeldingen </text:p>
                      </table:table-cell>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06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6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6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DC.source">Onbekend</meta:user-defined>
    <meta:user-defined meta:name="OVERHEIDop.referentienummer">1060655</meta:user-defined>
    <meta:user-defined meta:name="DCTERMS.alternative">Organisatiebesluit gemeente Heusden 2021</meta:user-defined>
    <dc:language>nl</dc:language>
    <meta:user-defined meta:name="OVERHEIDop.locatietype/OVERHEIDop.gebiedsmarkering">Gemeente</meta:user-defined>
    <meta:user-defined meta:name="DC.title">Organisatiebesluit gemeente Heusden 2021</meta:user-defined>
    <meta:user-defined meta:name="DCTERMS.W3CDTF/DCTERMS.available">2021-09-01</meta:user-defined>
    <meta:user-defined meta:name="DCTERMS.W3CDTF/OVERHEIDop.jaargang">2021</meta:user-defined>
    <meta:user-defined meta:name="OVERHEIDop.publicationIssue">297065</meta:user-defined>
    <meta:user-defined meta:name="OVERHEIDop.betreftRegeling">CVDR661672_1</meta:user-defined>
    <meta:user-defined meta:name="xs:date/OVERHEIDop.startdatum">2021-09-02</meta:user-defined>
    <meta:user-defined meta:name="OVERHEIDop.GmbID/DC.identifier">gmb-2021-297065</meta:user-defined>
    <meta:user-defined meta:name="OVERHEIDop.versieInformatie"/>
  </office:meta>
</office:document-meta>
</file>