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luminiumstraat 2, 9743 SE Groningen – verwijderen asbest (ontvangstdatum 25-01-2021, dossiernummer 2021704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0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409.299 582293.211</meta:user-defined>
    <meta:user-defined meta:name="DC.title">Sloopmelding: Aluminiumstraat 2, 9743 SE Groningen – verwijderen asbest (ontvangstdatum 25-01-2021, dossiernummer 202170461)</meta:user-defined>
    <meta:user-defined meta:name="OVERHEID.PostcodeHuisnummer/OVERHEIDop.postcodeHuisnummer">9743SE 2</meta:user-defined>
    <meta:user-defined meta:name="OVERHEIDop.straatnaam">Aluminiumstraat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706</meta:user-defined>
    <meta:user-defined meta:name="OVERHEIDop.GmbID/DC.identifier">gmb-2021-29706</meta:user-defined>
    <meta:user-defined meta:name="OVERHEIDop.versieInformatie"/>
  </office:meta>
</office:document-meta>
</file>