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Bounce Back Festival op De Bleek 3-5 september 2021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22-24 Club &amp; Event BV voor het Bounce Back Festival op 3, 4 en 5 september 2021 op De Bleek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705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05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3779</meta:user-defined>
    <dc:language>nl</dc:language>
    <meta:user-defined meta:name="OVERHEIDop.locatietype/OVERHEIDop.gebiedsmarkering">Adres</meta:user-defined>
    <meta:user-defined meta:name="DC.title">22-24 Club &amp; Event BV, Bounce Back Festival op De Bleek 3-5 september 2021, vergunning verlee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059</meta:user-defined>
    <meta:user-defined meta:name="OVERHEIDop.GmbID/DC.identifier">gmb-2021-297059</meta:user-defined>
    <meta:user-defined meta:name="OVERHEIDop.versieInformatie"/>
  </office:meta>
</office:document-meta>
</file>