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 Nieuw-Vennep, Goudensteinpark 6, 2151 HC, bouwen van een dakopbouw op bestaande woning, verzenddatum 30-08-2021, zaaknummer 4996450, olonummer 621931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7044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044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044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 Nieuw-Vennep, Goudensteinpark 6, 2151 HC, bouwen van een dakopbouw op bestaande woning, verzenddatum 30-08-2021, zaaknummer 4996450, olonummer 6219319.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7044</meta:user-defined>
    <meta:user-defined meta:name="OVERHEIDop.GmbID/DC.identifier">gmb-2021-297044</meta:user-defined>
    <meta:user-defined meta:name="OVERHEIDop.versieInformatie"/>
  </office:meta>
</office:document-meta>
</file>