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reclame, Stevenshofdreef mast nummer 2, [LDN01B0048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9429</text:p>
            <text:p text:style-name="common-al">Ingekomen: 27-01-2021 00:00</text:p>
            <text:p text:style-name="common-al">Locatie: Stevenshofdreef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19429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0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reclame</meta:user-defined>
    <dc:language>nl</dc:language>
    <meta:user-defined meta:name="OVERHEID.EPSG28992/DC.spatial">91038.0000629512 463115.000446635</meta:user-defined>
    <meta:user-defined meta:name="DC.title">Aanvraag omgevingsvergunning, plaatsen reclame, Stevenshofdreef mast nummer 2, [LDN01B00480]</meta:user-defined>
    <meta:user-defined meta:name="OVERHEID.PostcodeHuisnummer/OVERHEIDop.postcodeHuisnummer">2331CC 137</meta:user-defined>
    <meta:user-defined meta:name="OVERHEIDop.straatnaam">Stevenshofdreef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784_5778845_16117621...|exb-2021-5740</meta:user-defined>
    <meta:user-defined meta:name="DCTERMS.W3CDTF/OVERHEIDop.jaargang">2021</meta:user-defined>
    <meta:user-defined meta:name="OVERHEIDop.publicationIssue">29704</meta:user-defined>
    <meta:user-defined meta:name="OVERHEIDop.GmbID/DC.identifier">gmb-2021-29704</meta:user-defined>
    <meta:user-defined meta:name="OVERHEIDop.versieInformatie"/>
  </office:meta>
</office:document-meta>
</file>