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ardappeloogst dag, 12-09-2021, verzenddatum 27-08-2021, locatie Rijnlanderweg 1128-1144, 2153 KB te Nieuw-Vennep, zaaknummer 5053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0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ardappeloogst dag, 12-09-2021, verzenddatum 27-08-2021, locatie Rijnlanderweg 1128-1144, 2153 KB te Nieuw-Vennep, zaaknummer 5053030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35</meta:user-defined>
    <meta:user-defined meta:name="OVERHEIDop.GmbID/DC.identifier">gmb-2021-297035</meta:user-defined>
    <meta:user-defined meta:name="OVERHEIDop.versieInformatie"/>
  </office:meta>
</office:document-meta>
</file>