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1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119</text:p>
            <text:p text:style-name="common-al">Omschrijving: samenvoegen van twee aparte bergingen tot een nieuwe bijkeuken ( geen verblijfsruimte)</text:p>
            <text:p text:style-name="common-al">Adres:  Hugo Verrieststraat 15</text:p>
            <text:p text:style-name="common-al">Datum ontvangst: 26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03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3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3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19</meta:user-defined>
    <meta:user-defined meta:name="DCTERMS.abstract">samenvoegen van twee aparte bergingen tot een nieuwe bijkeuken ( geen verblijfsruimte)</meta:user-defined>
    <dc:language>nl</dc:language>
    <meta:user-defined meta:name="OVERHEIDop.locatietype/OVERHEIDop.gebiedsmarkering">Adres</meta:user-defined>
    <meta:user-defined meta:name="DC.title">V21/46119: Ingekomen omgevingsvergunn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032</meta:user-defined>
    <meta:user-defined meta:name="OVERHEIDop.GmbID/DC.identifier">gmb-2021-297032</meta:user-defined>
    <meta:user-defined meta:name="OVERHEIDop.versieInformatie"/>
  </office:meta>
</office:document-meta>
</file>