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IVERSE LOCATIES IN HEERENVEEN</text:p>
      <text:section text:name="zakelijke-mededeling_id1-3-2" text:style-name="zakelijke-mededeling">
        <text:section text:name="zakelijke-mededeling-tekst_id1-3-2-1" text:style-name="zakelijke-mededeling-tekst">
          <text:section text:name="tekst_id1-3-2-1-1" text:style-name="tekst">
            <text:p text:style-name="last-al">De burgemeester heeft een evenementenvergunning verleend op 31 augustus 2021 met kenmerknummer AB2021-114. Het betreft het organiseren van de Finale Verkiezing Friese Onderneming van het Jaar op 7 september 2021 van 15.00 uur tot 21.00 uur. Het evenement bestaat uit het geven van presentaties op de locaties: Pluto 1 in Heerenveen, Saturnus 7 in Heerenveen en Pluto 9 in Heerenveen. Verder vindt de prijsuitreiking en een diner plaats aan de Venus 8 in Heerenveen. Daar wordt ook alcoholhoudende drank verstrekt en versterkt geluid ten gehore gebracht voor het doen van mededelingen.</text:p>
            <text:p text:style-name="tussenkopcur">Bent u het niet eens met de vergunning? </text:p>
            <text:p text:style-name="tussenkopcur">U kunt de gemeente Heerenveen binnen 6 weken na verzenddatum van het besluit laten weten dat u het niet eens bent met de vergunning. Dit heet bezwaar maken. U kunt bezwaar maken als de vergunning tegen uw belangen ingaat. In deze periode kunt u ook de documenten met informatie over de vergunning op het gemeentehuis in Heerenveen bekijken. Bezoek voor de openingstijden en het adres van het gemeentehuis in Heerenveen de website: <text:a xlink:href="http://www.heerenveen.nl/" xlink:type="simple">www.heerenveen.nl</text:a>. Voor informatie over het bekijken van de documenten of andere vragen kunt u ook bellen. Dit kan via het telefoonnummer +14 0513.</text:p>
            <text:p text:style-name="tussenkopcur">Wilt u de beslissing op uw bezwaar niet afwachten? </text:p>
            <text:p text:style-name="tussenkopcur">Als u bezwaar maakt, blijft het besluit geldig totdat over uw bezwaar is beslist. Wilt u snel duidelijkheid, dan kunt u de rechtbank Noord-Nederland vragen de start van de activiteiten tegen te houden voordat de gemeente Heerenveen een besluit heeft genomen over uw bezwaar. Dit heet het indienen van een verzoek om een voorlopige voorziening. Dit kan schriftelijk of online via de website: <text:a xlink:href="http://www.rechtspraak.nl/" xlink:type="simple">www.rechtspraak.nl</text:a> van de rechtbank. Voor meer informatie kunt u de rechtbank bellen. Dit kan via het telefoonnummer 088 361 44 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703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3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3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B2021-114</meta:user-defined>
    <meta:user-defined meta:name="DCTERMS.abstract">Het betreft het organiseren van de Finale Verkiezing Friese Onderneming van het Jaar op 7 september 2021 van 15.00 uur tot 21.00 uur op diverse locaties in Heerenve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ING EVENEMENTENVERGUNNING, DIVERSE LOCATIES IN HEERENVEEN</meta:user-defined>
    <meta:user-defined meta:name="DCTERMS.W3CDTF/DCTERMS.available">2021-09-01</meta:user-defined>
    <meta:user-defined meta:name="DCTERMS.W3CDTF/OVERHEIDop.jaargang">2021</meta:user-defined>
    <meta:user-defined meta:name="OVERHEIDop.publicationIssue">297030</meta:user-defined>
    <meta:user-defined meta:name="OVERHEIDop.GmbID/DC.identifier">gmb-2021-297030</meta:user-defined>
    <meta:user-defined meta:name="OVERHEIDop.versieInformatie"/>
  </office:meta>
</office:document-meta>
</file>