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thium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1 een aanvraag omgevingsvergunning met zaaknummer <text:span text:style-name="nadrukvet">W-AOV210456 </text:span>hebben ontvangen voor het realiseren van een tijdelijke parkeervoorziening op de locatie <text:span text:style-name="nadrukvet">Lithium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0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ithiumweg 1 in 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028</meta:user-defined>
    <meta:user-defined meta:name="OVERHEIDop.GmbID/DC.identifier">gmb-2021-297028</meta:user-defined>
    <meta:user-defined meta:name="OVERHEIDop.versieInformatie"/>
  </office:meta>
</office:document-meta>
</file>