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 Westzijde Nieuwstad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zijde Nieuwstad 4, Burgum</text:p>
            <text:p text:style-name="common-al">Olo: 6336263</text:p>
            <text:p text:style-name="common-al">het kappen van 2 bomen</text:p>
            <text:p text:style-name="common-al">Datum ontvangst: 3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0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 Westzijde Nieuwstad 4, Burg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027</meta:user-defined>
    <meta:user-defined meta:name="OVERHEIDop.GmbID/DC.identifier">gmb-2021-297027</meta:user-defined>
    <meta:user-defined meta:name="OVERHEIDop.versieInformatie"/>
  </office:meta>
</office:document-meta>
</file>