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rpsstraat 51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1 heeft de gemeente een aanvraag ontvangen voor een omgevingsvergunning op locatie Dorpsstraat 51 in Lexmond. De aanvraag is geregistreerd onder zaaknummer OV-2021-0434. De aanvraag betreft het plaatsen van een dakkapel op het achte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702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2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2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Dorpsstraat 51 in Lexmond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026</meta:user-defined>
    <meta:user-defined meta:name="OVERHEIDop.GmbID/DC.identifier">gmb-2021-297026</meta:user-defined>
    <meta:user-defined meta:name="OVERHEIDop.versieInformatie"/>
  </office:meta>
</office:document-meta>
</file>