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nschedese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besloten om de beslistermijn voor de aanvraag met zaaknummer O-2021-0359 voor een omgevingsvergunning op locatie Enschedesestraat 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702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2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2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nschedesestraat 1 in Hengelo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7022</meta:user-defined>
    <meta:user-defined meta:name="OVERHEIDop.GmbID/DC.identifier">gmb-2021-297022</meta:user-defined>
    <meta:user-defined meta:name="OVERHEIDop.versieInformatie"/>
  </office:meta>
</office:document-meta>
</file>