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: Hattinkstraat 2: organiseren buiten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Hattinkstraat 2 in Tubbergen</text:p>
            <text:p text:style-name="common-al">Wat: het organiseren van een buitendienst</text:p>
            <text:p text:style-name="common-al">Wanneer: 12 september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702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1222</meta:user-defined>
    <meta:user-defined meta:name="DCTERMS.abstract">het organiseren van een buitendienst</meta:user-defined>
    <dc:language>nl</dc:language>
    <meta:user-defined meta:name="OVERHEIDop.locatietype/OVERHEIDop.gebiedsmarkering">Punt</meta:user-defined>
    <meta:user-defined meta:name="DC.title">Gemeente Tubbergen - Melding klein evenement, Tubbergen: Hattinkstraat 2: organiseren buitendienst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021</meta:user-defined>
    <meta:user-defined meta:name="OVERHEIDop.GmbID/DC.identifier">gmb-2021-297021</meta:user-defined>
    <meta:user-defined meta:name="OVERHEIDop.versieInformatie"/>
  </office:meta>
</office:document-meta>
</file>