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1</text:p>
            <text:p text:style-name="common-al">Omschrijving: verbouwen van het woonhuis</text:p>
            <text:p text:style-name="common-al">Adres:  Alençonlaan 11</text:p>
            <text:p text:style-name="common-al">Datum ontvangst: 27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1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21/46111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20</meta:user-defined>
    <meta:user-defined meta:name="OVERHEIDop.GmbID/DC.identifier">gmb-2021-297020</meta:user-defined>
    <meta:user-defined meta:name="OVERHEIDop.versieInformatie"/>
  </office:meta>
</office:document-meta>
</file>