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1830) Liguster 116 Leidschendam brandveilig in gebruik nemen winkelruimte By Robert maximaal 98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randveilig in gebruik nemen van winkelruimte By Robert voor maximaal 98 personen.</text:p>
            <text:p text:style-name="common-al">
            <text:span text:style-name="nadrukvet">Datum bekendmaking besluit: </text:span>30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701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1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1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1830) Liguster 116 Leidschendam brandveilig in gebruik nemen winkelruimte By Robert maximaal 98 person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019</meta:user-defined>
    <meta:user-defined meta:name="OVERHEIDop.GmbID/DC.identifier">gmb-2021-297019</meta:user-defined>
    <meta:user-defined meta:name="OVERHEIDop.versieInformatie"/>
  </office:meta>
</office:document-meta>
</file>