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Hoogstraat naast nr. 102” te Berl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conform art. 3.6 lid 1a Wet ruimtelijke ordening (Wro) </text:p>
            <text:p text:style-name="common-al">Dat met ingang van 3 september 2021 gedurende zes weken het volgende ter inzage ligt: </text:p>
            <text:p text:style-name="common-al">- Ontwerpwijzigingsplan “Hoogstraat naast nr. 102” te Berlicum.</text:p>
            <text:p text:style-name="common-al">
            <text:span text:style-name="nadrukvet">Ontwerpwijzigingsplan “</text:span>
            <text:span text:style-name="nadrukvet">Hoogstraat naast nr. 102” te Berlicum</text:span>
          </text:p>
            <text:p text:style-name="common-al">Gemeente is voornemens om medewerking te verlenen aan de bouw van een viertal woningen in de vorm van kleine twee-onder-een-kapwoningen. De woningen worden gerealiseerd op de hoek van Fonteinkruid en Hoogstraat (plan Beekveld) in Berlicum en sluiten qua stedenbouwkundige uitgangspunten aan bij de woningen in de omgeving. Ter plaatse geldt het bestemmingsplan “Actualisatieplan Kommen Berlicum Middelrode”, vastgesteld op 23 januari 2020. In dit bestemmingsplan is een wijzigingsbevoegdheid opgenomen voor de bouw van deze woningen. De wijzigingsbevoegdheid bevat voorwaarden waaronder het college van burgemeester en wethouders medewerking kan verlenen aan het wijzigen van de gebiedsaanduiding “wetgevingszone - wijzigingsgebied 5” in de bestemming “Wonen” met een bouwvlak voor de realisatie van deze woningen. </text:p>
            <text:p text:style-name="common-al">Met dit ontwerpwijzigingsplan is gemotiveerd dat aan de wijzigingsvoorwaarden, zoals opgenomen in het bestemmingsplan “Actualisatieplan Kommen Berlicum Middelrode", wordt voldaan.</text:p>
            <text:p text:style-name="common-al">
            <text:span text:style-name="nadrukvet">Milieueffectrapportage (Mer) </text:span>
          </text:p>
            <text:p text:style-name="common-al">Op 24 september 2021 heeft het college besloten dat er geen milieueffectrapportage nodig is, omdat de beoogde ontwikkeling onder de drempelwaarden van een Mer-plicht blijft. </text:p>
            <text:p text:style-name="common-al">
            <text:span text:style-name="nadrukvet">Anterieure/planschadeovereenkomsten</text:span>
          </text:p>
            <text:p text:style-name="common-al">Artikel 6.12 van de Wet ruimtelijke ordening geeft aan dat het verhaal van kosten over de in het plan of in de vergunning begrepen gronden verzekerd dient te zijn. Het kostenverhaal is door middel van een aanvullende anterieure overeenkomst verzekerd en een exploitatieplan is dus niet nodig.</text:p>
            <text:p text:style-name="common-al">
            <text:span text:style-name="nadrukvet">Inzagetermijn, procedure</text:span> <text:span text:style-name="nadrukvet">en zienswijzen ontwerpbestemmingsplan</text:span></text:p>
            <text:p text:style-name="common-al">Het ontwerpwijzigingsplan “Hoogstraat naast nr. 102” te Berlicum, met de daarop betrekking hebbende stukken ligt van vrijdag 3 september 2021 tot en met donderdag 14 oktober 2021 voor een ieder ter inzage bij de receptie in het gemeentehuis, Meanderplein 1 in Sint-Michielsgestel. Kijk voor onze actuele/beperkte openingstijden (i.v.m. Corona - COVID-19) op onze website <text:a xlink:href="http://www.sint-michielsgestel.nl/" xlink:type="simple">www.sint-michielsgestel.nl</text:a>. </text:p>
            <text:p text:style-name="common-al">Buiten de openingstijden is inzage op afspraak mogelijk. Daarvoor kunt u bellen naar de centrale balie (073- 5531111). </text:p>
            <text:p text:style-name="common-al">Het digitale ontwerpwijzigingsplan met bijbehorende stukken kunt u via diverse zoekopties (via kaart, adres of ID-nummer NL.IMRO.0845.WP2021BLCFONTKRUID-ON01) raadplegen en downloaden op de website <text:a xlink:href="http://www.ruimtelijkeplannen.nl" xlink:type="simple">www.ruimtelijkeplannen.nl</text:a>.</text:p>
            <text:p text:style-name="common-al">Als ondergrond voor het wijzigingsplan is als topografische ondergrond de Grootschalige basiskaart (GBK) van 2020-10-12 gebruikt.</text:p>
            <text:p text:style-name="common-al">
            <text:span text:style-name="nadrukvet">Zienswijzen</text:span>
          </text:p>
            <text:p text:style-name="common-al">Binnen de genoemde termijn van terinzagelegging kan iedereen een schriftelijke of mondelinge zienswijze op het ontwerpwijzigingsplan indienen. Zienswijzen kunnen niet per email worden ingediend. </text:p>
            <text:p text:style-name="common-al">Schriftelijke zienswijzen moeten worden gericht aan de gemeenteraad van Sint-Michielsgestel, postbus 10.000, 5270 GA Sint-Michielsgestel. Een mondelinge zienswijze kunt u op afspraak geven. </text:p>
            <text:p text:style-name="common-al">Voor informatie over een mondelinge zienswijze kunt u bellen naar het eerder vermelde nummer.</text:p>
            <text:p text:style-name="common-al">
            <text:span text:style-name="nadrukvet">Adviserende instanties</text:span>
          </text:p>
            <text:p text:style-name="common-al">Het plan wordt tevens voorgelegd aan Provincie Noord-Brabant en Waterschap Aa en Maas.</text:p>
            <text:p text:style-name="common-al">
            <text:span text:style-name="nadrukvet">Meer informatie</text:span>
          </text:p>
            <text:p text:style-name="last-al">Mocht u na het inzien van de plannen nog vragen hebben, dan kunt u contact opnemen met de heer P. van Boxtel van het team Ruimtelijke Ontwikkeling, bereikbaar op het telefoonnummer: 073-553 16 17 of via het emailadres: <text:a xlink:href="mailto:p.v.boxtel@mijngemeentedichtbij.nl" xlink:type="simple">p.v.boxtel@mijngemeentedichtbij.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Sint-Michielsgestel, </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701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1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1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WP2021BLCFONTKRUID-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ontwerpwijzigingsplan “Hoogstraat naast nr. 102” te Berlicum</meta:user-defined>
    <meta:user-defined meta:name="DCTERMS.W3CDTF/DCTERMS.available">2021-09-02</meta:user-defined>
    <meta:user-defined meta:name="DCTERMS.W3CDTF/OVERHEIDop.jaargang">2021</meta:user-defined>
    <meta:user-defined meta:name="OVERHEIDop.publicationIssue">297017</meta:user-defined>
    <meta:user-defined meta:name="OVERHEIDop.GmbID/DC.identifier">gmb-2021-297017</meta:user-defined>
    <meta:user-defined meta:name="OVERHEIDop.versieInformatie"/>
  </office:meta>
</office:document-meta>
</file>