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arbeek - verlening omgevingsvergunning uitgebreide procedure - verbouwen van de Rijksmonumentale boerderij, het vervangen van een bijgebouw en een klein deel van de woning gebruiken voor kleinschalig logeren - Het Laar 3,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t Laar 3 te Aarle-Rixtel</text:p>
                  </table:table-cell>
                  <table:table-cell table:style-name="entry" table:number-rows-spanned="1" table:number-columns-spanned="1">
                    <text:p text:style-name="table_al">Het verbouwen van de Rijksmonumentale boerderij, het vervangen van een bijgebouw en een klein deel van de woning gebruiken voor kleinschalig logeren</text:p>
                  </table:table-cell>
                  <table:table-cell table:style-name="entry" table:number-rows-spanned="1" table:number-columns-spanned="1">
                    <text:p text:style-name="table_al">· het (ver) bouwen van een bouwwerk;</text:p>
                    <text:p text:style-name="table_al"> · het gebruiken van gronden of bouwwerken in strijd met een bestemmingsplan; </text:p>
                    <text:p text:style-name="table_al">· het slopen, verstoren, verplaatsen of wijzigen van een Rijksmonument; · het slopen op grond van regels ruimtelijke ordening.</text:p>
                  </table:table-cell>
                  <table:table-cell table:style-name="entry" table:number-rows-spanned="1" table:number-columns-spanned="1">
                    <text:p text:style-name="table_al">27-8-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common-al">Belanghebbenden die het niet eens zijn met deze besluiten kunnen hiertegen geen bezwaarschrift indienen. Wel is het mogelijk om binnen zes weken na de dag waarop het besluit is verzonden, een gemotiveerd beroepschrift in te dienen bij de rechtbank. Het beroepschrift richt u aan de rechtbank ’s-Hertogenbosch sector bestuursrecht, Postbus 90125, 5200 MA in ‘s-Hertogenbosch. Het moet worden ondertekend en tenminste bevatten de naam en het adres van de indiener, de dagtekening, een omschrijving van het besluit waartegen het beroep is gericht en de gronden van het beroep.</text:p>
            <text:p text:style-name="common-al">Bovendien bestaat de mogelijkheid een voorlopige voorziening te vragen bij de voorzieningenrechter van de rechtbank van 's-Hertogenbosch,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701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1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1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arbeek - verlening omgevingsvergunning uitgebreide procedure - verbouwen van de Rijksmonumentale boerderij, het vervangen van een bijgebouw en een klein deel van de woning gebruiken voor kleinschalig logeren - Het Laar 3, Aarle-Rixtel</meta:user-defined>
    <meta:user-defined meta:name="DCTERMS.W3CDTF/DCTERMS.available">2021-09-07</meta:user-defined>
    <meta:user-defined meta:name="DCTERMS.W3CDTF/OVERHEIDop.jaargang">2021</meta:user-defined>
    <meta:user-defined meta:name="OVERHEIDop.publicationIssue">297011</meta:user-defined>
    <meta:user-defined meta:name="OVERHEIDop.GmbID/DC.identifier">gmb-2021-297011</meta:user-defined>
    <meta:user-defined meta:name="OVERHEIDop.versieInformatie"/>
  </office:meta>
</office:document-meta>
</file>