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Krimpen aan den IJssel - ontvangen meldingen - buurtbarbecue - 25 september 2021 - Schouw, Praam en Tjalk,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text:span>
          </text:p>
            <text:p text:style-name="common-al">De burgemeester heeft een melding klein evenement ontvangen voor:</text:p>
            <text:list text:style-name="id1-3-2-1-1-3">
              <text:list-item text:style-override="id1-3-2-1-1-3-1">
                <text:number>•</text:number>
                <text:p text:style-name="al">een buurtbarbecue aan de Schouw, Praam en Tjalk op 25 september 2021.</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common-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text:span text:style-name="nadrukondlijn">http://loket.rechtspraak.nl/bestuursrecht</text:span></text:a>. Daarvoor moet u wel beschikken over een elektronische handtekening (DigiD). Op de genoemde site staan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97006</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006</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006</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Krimpen aan den IJssel - ontvangen meldingen - buurtbarbecue - 25 september 2021 - Schouw, Praam en Tjalk, Krimpen aan den IJssel</meta:user-defined>
    <meta:user-defined meta:name="DCTERMS.W3CDTF/DCTERMS.available">2021-09-06</meta:user-defined>
    <meta:user-defined meta:name="DCTERMS.W3CDTF/OVERHEIDop.jaargang">2021</meta:user-defined>
    <meta:user-defined meta:name="OVERHEIDop.publicationIssue">297006</meta:user-defined>
    <meta:user-defined meta:name="OVERHEIDop.GmbID/DC.identifier">gmb-2021-297006</meta:user-defined>
    <meta:user-defined meta:name="OVERHEIDop.versieInformatie"/>
  </office:meta>
</office:document-meta>
</file>