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beslissing op bezwaar) – OLO 5831309 - Weezenhof 1238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andelen in strijd met regels ruimtelijke ordening</text:p>
            <text:p text:style-name="common-al">Locatie : Weezenhof 1238 te Nijmegen</text:p>
            <text:p text:style-name="common-al">Datum besluit : 25 augustus 2021</text:p>
            <text:p text:style-name="common-al">Datum verzending : 25 augustus 2021</text:p>
            <text:p text:style-name="common-al">Zaaknummer ODRN: W.Z21.101329.01</text:p>
            <text:p text:style-name="common-al"/>
            <text:p text:style-name="common-al"/>
            <text:p text:style-name="last-al">
            <text:span text:style-name="nadrukvet">Soort:</text:span> Vergunning verleend</text:p>
            <text:p text:style-name="tussenkopcur">Uw mogelijkheid: U kunt tegen het besluit beroep instellen. Dit kan van 26 augustus 2021 tot en met 6 oktober 2021.</text:p>
            <text:p text:style-name="tussenkopcur">Toelichting:</text:p>
            <text:p text:style-name="tussenkopcur">Beroepsmogelijkheid:</text:p>
            <text:p text:style-name="tussenkopcur">De beslissing op bezwaar waarbij de vergunning alsnog is verleend is verzonden op de aangegeven verzenddatum. Belanghebbenden die het niet eens zijn met het besluit kunnen op grond van de Algemene wet bestuursrecht binnen 6 weken na de aangegeven verzenddatum een gemotiveerd beroepschrift indienen bij de rechtbank Gelderland. Het postadres van de rechtbank is: Rechtbank Gelderland, team bestuursrecht, Postbus 9030, 6800 EM Arnhem.  De beroepstermijn vangt aan met ingang van de dag na die waarop het besluit is verzonden.</text:p>
            <text:p text:style-name="tussenkopcur">Individuele burgers kunnen het beroep ook digitaal indienen via het digitaal loket op loket.rechtspraak.nl ("Digitaal procederen - Rechtbanken sector bestuursrecht"). Hiervoor moet gebruik gemaakt worden van DigiD. Advocaten en gemachtigden namens een bedrijf of een organisatie kunnen hier geen gebruik van maken. </text:p>
            <text:p text:style-name="tussenkopcur">Voor het behandelen van het beroep zijn griffierechten verschuldigd.</text:p>
            <text:p text:style-name="tussenkopcur">Voorlopige voorziening:</text:p>
            <text:p text:style-name="tussenkopcur">Zodra het besluit in werking treedt, kan de vergunninghouder het plan uitvoeren. Het indienen van een beroep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roep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tussenkopcur">Voor het behandelen van een verzoek om voorlopige voorziening zijn griffierechten verschuldigd. Voor meer informatie wordt verwezen naar de Rechtbank Gelderland (tel.nr. 088-3612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9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verleende omgevingsvergunning (beslissing op bezwaar) – OLO 5831309 - Weezenhof 1238 te Nijmegen</meta:user-defined>
    <meta:user-defined meta:name="DCTERMS.W3CDTF/DCTERMS.available">2021-09-01</meta:user-defined>
    <meta:user-defined meta:name="DCTERMS.W3CDTF/OVERHEIDop.jaargang">2021</meta:user-defined>
    <meta:user-defined meta:name="OVERHEIDop.publicationIssue">296998</meta:user-defined>
    <meta:user-defined meta:name="OVERHEIDop.GmbID/DC.identifier">gmb-2021-296998</meta:user-defined>
    <meta:user-defined meta:name="OVERHEIDop.versieInformatie"/>
  </office:meta>
</office:document-meta>
</file>