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Pizzabus - 2 augustus 2021 tot 22 augustus 2022 - op de hoek van Stad en Landschap/Veld en Beemd,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standplaatsvergunning verleend voor:</text:p>
            <text:list text:style-name="id1-3-2-1-1-3">
              <text:list-item text:style-override="id1-3-2-1-1-3-1">
                <text:number>•</text:number>
                <text:p text:style-name="al">de Pizzabus op de hoek van Stad en Landschap/Veld en Beemd van 2 augustus 2021 tot 22 augustus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699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9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9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Krimpen aan den IJssel - verlening apv vergunning - Pizzabus - 2 augustus 2021 tot 22 augustus 2022 - op de hoek van Stad en Landschap/Veld en Beemd, Krimpen aan den IJssel</meta:user-defined>
    <meta:user-defined meta:name="DCTERMS.W3CDTF/DCTERMS.available">2021-09-06</meta:user-defined>
    <meta:user-defined meta:name="DCTERMS.W3CDTF/OVERHEIDop.jaargang">2021</meta:user-defined>
    <meta:user-defined meta:name="OVERHEIDop.publicationIssue">296996</meta:user-defined>
    <meta:user-defined meta:name="OVERHEIDop.GmbID/DC.identifier">gmb-2021-296996</meta:user-defined>
    <meta:user-defined meta:name="OVERHEIDop.versieInformatie"/>
  </office:meta>
</office:document-meta>
</file>