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Krimpen aan den IJssel - voornemen vertrokken met onbekende bestemming - W. van der Putten</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naar voren gekomen dat de onderstaande persoon naar alle waarschijnlijkheid niet meer woonachtig is op het adres waar ze in de Basisregistratie Personen (BRP) zijn geregistreer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 van der Putten</text:p>
                  </table:table-cell>
                  <table:table-cell table:style-name="entry" table:number-rows-spanned="1" table:number-columns-spanned="1">
                    <text:p text:style-name="table_al">Dokter W.M. Blomsingel 11b </text:p>
                  </table:table-cell>
                  <table:table-cell table:style-name="entry" table:number-rows-spanned="1" table:number-columns-spanned="1">
                    <text:p text:style-name="table_al">2922 CC</text:p>
                  </table:table-cell>
                </table:table-row>
              </table:table>
              <text:p text:style-name="table_bottom"/>
            </text:section>
            <text:p text:style-name="common-al">Deze persoon wordt verzocht te reageren tot vier weken na de hieronder genoemde datum waarop de beëindiging van de inschrijving in de BRP gepland staat. Reageren kan naar team burgerzaken. Dit team is te bereiken via: <text:a xlink:href="mailto:adresonderzoek@krimpenaandenijssel.nl" xlink:type="simple"><text:span text:style-name="nadrukondlijn">adresonderzoek@krimpenaandenijssel.nl</text:span></text:a> of via 140180. Wanneer niet wordt gereageerd zal de inschrijving in de BRP worden beëindigd. </text:p>
            <text:p text:style-name="common-al">De geplande datum van uitschrijving is 31-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699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Krimpen aan den IJssel - voornemen vertrokken met onbekende bestemming - W. van der Putten</meta:user-defined>
    <meta:user-defined meta:name="DCTERMS.W3CDTF/DCTERMS.available">2021-09-06</meta:user-defined>
    <meta:user-defined meta:name="DCTERMS.W3CDTF/OVERHEIDop.jaargang">2021</meta:user-defined>
    <meta:user-defined meta:name="OVERHEIDop.publicationIssue">296995</meta:user-defined>
    <meta:user-defined meta:name="OVERHEIDop.GmbID/DC.identifier">gmb-2021-296995</meta:user-defined>
    <meta:user-defined meta:name="OVERHEIDop.versieInformatie"/>
  </office:meta>
</office:document-meta>
</file>