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Wendelnesseweg-West 65, 5161ZH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, waarbij de reguliere procedure van toepassing is, voor het bouwen van een woning op locatie Wendelnesseweg-West 65, 5161ZH Sprang-Capelle. De aanvraag is geregistreerd onder zaaknummer 2021-04514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69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ndelnesseweg-West 65, 5161ZH Sprang-Capelle</meta:user-defined>
    <dc:language>nl</dc:language>
    <meta:user-defined meta:name="OVERHEIDop.locatietype/OVERHEIDop.gebiedsmarkering">Punt</meta:user-defined>
    <meta:user-defined meta:name="DC.title">Kennisgeving ontvangst Omgevingsvergunning, Wendelnesseweg-West 65, 5161ZH Sprang-Capell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94</meta:user-defined>
    <meta:user-defined meta:name="OVERHEIDop.GmbID/DC.identifier">gmb-2021-296994</meta:user-defined>
    <meta:user-defined meta:name="OVERHEIDop.versieInformatie"/>
  </office:meta>
</office:document-meta>
</file>