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groten van het kerkgebouw - Burgemeester Aalberslaan 4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emeester Aalberslaan 43: </text:span>het vergroten van het kerkgebouw (datum ontvangst: 23 augustus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698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vergroten van het kerkgebouw - Burgemeester Aalberslaan 43, Krimpen aan den IJss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296988</meta:user-defined>
    <meta:user-defined meta:name="OVERHEIDop.GmbID/DC.identifier">gmb-2021-296988</meta:user-defined>
    <meta:user-defined meta:name="OVERHEIDop.versieInformatie"/>
  </office:meta>
</office:document-meta>
</file>