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27220, Elzenweg 35 en 35a, 5144MB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besloten om de aanvraag omgevingsvergunning voor het bouwen van een brandwerende scheiding en het afwijken van het bestemmingsplan t.b.v. een bedrijfswoning met zaaknummer 2021-027220 op locatie Elzenweg 35 en 35a, 5144MB Waalwijk buiten behandeling te stellen omdat de aanvraag niet, niet tijdig of niet voldoende aangevuld is. De aanvraag betrof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besluit is op 23 augustus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9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lzenweg 35 en 35a, 5144MB Waalwijk</meta:user-defined>
    <dc:language>nl</dc:language>
    <meta:user-defined meta:name="OVERHEIDop.locatietype/OVERHEIDop.gebiedsmarkering">Punt</meta:user-defined>
    <meta:user-defined meta:name="DC.title">Kennisgeving besluit buiten behandelingstelling omgevingsvergunning-2021-027220, Elzenweg 35 en 35a, 5144MB Waalwijk</meta:user-defined>
    <meta:user-defined meta:name="DCTERMS.W3CDTF/DCTERMS.available">2021-09-01</meta:user-defined>
    <meta:user-defined meta:name="DCTERMS.W3CDTF/OVERHEIDop.jaargang">2021</meta:user-defined>
    <meta:user-defined meta:name="OVERHEIDop.publicationIssue">296987</meta:user-defined>
    <meta:user-defined meta:name="OVERHEIDop.GmbID/DC.identifier">gmb-2021-296987</meta:user-defined>
    <meta:user-defined meta:name="OVERHEIDop.versieInformatie"/>
  </office:meta>
</office:document-meta>
</file>