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meer biodiversiteit in het buitengebied</text:p>
      <text:section text:name="zakelijke-mededeling_id1-3-2" text:style-name="zakelijke-mededeling">
        <text:section text:name="zakelijke-mededeling-tekst_id1-3-2-1" text:style-name="zakelijke-mededeling-tekst">
          <text:section text:name="tekst_id1-3-2-1-1" text:style-name="tekst">
            <text:p text:style-name="common-al">Voor agrariërs en particuliere grondeigenaren in de gemeente Woensdrecht met grond in het buitengebied is het wederom mogelijk om vergoeding te krijgen voor aanleg en onderhoud van landschapselementen, bloemrijke randen en wandelpaden over boerenland. De gemeenteraad heeft daarvoor geld beschikbaar gesteld en de Provincie heeft het bedrag verdubbeld.</text:p>
            <text:p text:style-name="common-al"/>
            <text:p text:style-name="common-al">
            <text:span text:style-name="nadrukvet">Contact</text:span>
          </text:p>
            <text:p text:style-name="common-al">Indien u belangstelling heeft in deze regeling, dan kunt u contact opnemen met Rutger Meijer, onze beleidsmedewerker groen, natuur en landschap via r.meijer@woensdrecht.nl. </text:p>
            <text:p text:style-name="common-al"/>
            <text:p text:style-name="common-al"> Lees het volledige bericht op:<text:span text:style-name="nadrukvet"/><text:a xlink:href="http://www.woensdrecht.nl/persberichten" xlink:type="simple"><text:span text:style-name="nadrukvet">www.woensdrecht.nl/persbericht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69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timuleringsregeling meer biodiversiteit in het buitengebied</meta:user-defined>
    <meta:user-defined meta:name="DCTERMS.W3CDTF/DCTERMS.available">2021-09-01</meta:user-defined>
    <meta:user-defined meta:name="DCTERMS.W3CDTF/OVERHEIDop.jaargang">2021</meta:user-defined>
    <meta:user-defined meta:name="OVERHEIDop.publicationIssue">296983</meta:user-defined>
    <meta:user-defined meta:name="OVERHEIDop.GmbID/DC.identifier">gmb-2021-296983</meta:user-defined>
    <meta:user-defined meta:name="OVERHEIDop.versieInformatie"/>
  </office:meta>
</office:document-meta>
</file>