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buiten behandelingstelling omgevingsvergunning-2021-042750, Mechie Trommelenweg 3 en 5, 5145ND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1 besloten om de aanvraag omgevingsvergunning voor het plaatsen van 2 reclamezuilen met zaaknummer 2021-042750 op locatie Mechie Trommelenweg 3 en 5, 5145ND Waalwijk buiten behandeling te stellen omdat de aanvraag een omgevingsvergunningvrije activiteit betreft. De aanvraag betrof de volgende activiteit(en):</text:p>
            <text:list text:style-name="id1-3-2-1-1-2">
              <text:list-item text:style-override="id1-3-2-1-1-2-1">
                <text:number>•</text:number>
                <text:p text:style-name="al">Reclame-uiting | Plaatsen</text:p>
              </text:list-item>
            </text:list>
            <text:p text:style-name="common-al">Het besluit is op 27 augustus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698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8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8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buiten behandeling laten op locatie Mechie Trommelenweg 3, 5145ND Waalwijk</meta:user-defined>
    <dc:language>nl</dc:language>
    <meta:user-defined meta:name="OVERHEIDop.locatietype/OVERHEIDop.gebiedsmarkering">Punt</meta:user-defined>
    <meta:user-defined meta:name="DC.title">Kennisgeving besluit buiten behandelingstelling omgevingsvergunning-2021-042750, Mechie Trommelenweg 3 en 5, 5145ND Waalwijk</meta:user-defined>
    <meta:user-defined meta:name="DCTERMS.W3CDTF/DCTERMS.available">2021-09-01</meta:user-defined>
    <meta:user-defined meta:name="DCTERMS.W3CDTF/OVERHEIDop.jaargang">2021</meta:user-defined>
    <meta:user-defined meta:name="OVERHEIDop.publicationIssue">296980</meta:user-defined>
    <meta:user-defined meta:name="OVERHEIDop.GmbID/DC.identifier">gmb-2021-296980</meta:user-defined>
    <meta:user-defined meta:name="OVERHEIDop.versieInformatie"/>
  </office:meta>
</office:document-meta>
</file>