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berken, 1 eik en 4 beuken - Lichtenberglokatie, naast Hugo de Groot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ichtenberglokatie, naast Hugo de Grootlaan, kappen van 2 berken, 1 eik en 4 beuken , 18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2</meta:user-defined>
    <dc:language>nl</dc:language>
    <meta:user-defined meta:name="OVERHEID.EPSG28992/DC.spatial">154792.05 463172.16</meta:user-defined>
    <meta:user-defined meta:name="DC.title">Gemeente Amersfoort, Bergkwartier/Bosgebied - verlening omgevingsvergunning - kappen van 2 berken, 1 eik en 4 beuken - Lichtenberglokatie, naast Hugo de Grootlaan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98</meta:user-defined>
    <meta:user-defined meta:name="OVERHEIDop.GmbID/DC.identifier">gmb-2021-29698</meta:user-defined>
    <meta:user-defined meta:name="OVERHEIDop.versieInformatie"/>
  </office:meta>
</office:document-meta>
</file>