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euwerik 12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1 heeft de gemeente een aanvraag ontvangen voor een omgevingsvergunning op locatie Leeuwerik 12 in Meerkerk. De aanvraag is geregistreerd onder zaaknummer OV-2021-0433. De aanvraag betreft het bouwen van een aanbouw aan de zijgevel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696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6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6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eeuwerik 12 in Meerkerk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967</meta:user-defined>
    <meta:user-defined meta:name="OVERHEIDop.GmbID/DC.identifier">gmb-2021-296967</meta:user-defined>
    <meta:user-defined meta:name="OVERHEIDop.versieInformatie"/>
  </office:meta>
</office:document-meta>
</file>