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5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54, het plaatsen van een haagondersteunende constructie, wabonummer 884584,  verzonden 23 augustus 2021,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indienen bij een reguliere procedure</text:p>
            <text:p text:style-name="common-al">Bent u het niet eens met dit besluit? Dan kunt u een bezwaarschrift sturen. Zorgt u ervoor dat u het bezwaarschrift indient binnen 6 weken na de verzenddatum van deze brief. Daarmee voorkomt u dat wij uw bezwaarschrift niet meer kunnen behandelen. Gemeente Heemstede Raadhuisplein 1 2101 HA Heemstede Zorg dat u de juiste informatie in uw bezwaarschrift zet In uw bezwaarschrift zet u in elk geval: • uw naam en adres; • de datum waarop u uw bezwaarschrift schrijft; • een omschrijving van het besluit waartegen u bezwaar maakt (stuur een kopie mee van het besluit); • de reden en onderbouwing waarom u het niet eens bent met het besluit; • uw handtekening. U stuurt de brief met uw bezwaarschrift op tijd op Ons adres is: College van burgemeester en wethouders Postbus 352 2100 AJ Heemstede</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69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renweg 54</meta:user-defined>
    <meta:user-defined meta:name="DCTERMS.W3CDTF/DCTERMS.available">2021-09-01</meta:user-defined>
    <meta:user-defined meta:name="DCTERMS.W3CDTF/OVERHEIDop.jaargang">2021</meta:user-defined>
    <meta:user-defined meta:name="OVERHEIDop.publicationIssue">296965</meta:user-defined>
    <meta:user-defined meta:name="OVERHEIDop.GmbID/DC.identifier">gmb-2021-296965</meta:user-defined>
    <meta:user-defined meta:name="OVERHEIDop.versieInformatie"/>
  </office:meta>
</office:document-meta>
</file>