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11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116</text:p>
            <text:p text:style-name="common-al">Omschrijving: Omzetten van logies naar kamerverhuur vergunning</text:p>
            <text:p text:style-name="common-al">Adres:  Leenderweg 285</text:p>
            <text:p text:style-name="common-al">Datum ontvangst: 26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696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6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6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116</meta:user-defined>
    <meta:user-defined meta:name="DCTERMS.abstract">Omzetten van logies naar kamerverhuur vergunning</meta:user-defined>
    <dc:language>nl</dc:language>
    <meta:user-defined meta:name="OVERHEIDop.locatietype/OVERHEIDop.gebiedsmarkering">Adres</meta:user-defined>
    <meta:user-defined meta:name="DC.title">V21/46116: Ingekomen omgevingsvergunning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962</meta:user-defined>
    <meta:user-defined meta:name="OVERHEIDop.GmbID/DC.identifier">gmb-2021-296962</meta:user-defined>
    <meta:user-defined meta:name="OVERHEIDop.versieInformatie"/>
  </office:meta>
</office:document-meta>
</file>