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ugustus 2021 Aanvraag omgevingsvergunning, Onno van Ewsumlaan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21 voor het realiseren van een uitweg aan de Onno van Ewsumlaan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9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6 augustus 2021 voor realiseren van een uitweg aan de Onno van Ewsumlaan 23 in Middelstum.</meta:user-defined>
    <dc:language>nl</dc:language>
    <meta:user-defined meta:name="OVERHEIDop.locatietype/OVERHEIDop.gebiedsmarkering">Adres</meta:user-defined>
    <meta:user-defined meta:name="DC.title">26 augustus 2021 Aanvraag omgevingsvergunning, Onno van Ewsumlaan 23 in Middelst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6951</meta:user-defined>
    <meta:user-defined meta:name="OVERHEIDop.GmbID/DC.identifier">gmb-2021-296951</meta:user-defined>
    <meta:user-defined meta:name="OVERHEIDop.versieInformatie"/>
  </office:meta>
</office:document-meta>
</file>