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 Hendrikstraat 3, 7101C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monument</text:p>
            <text:p text:style-name="common-al">Locatie: Prins Hendrikstraat 3, zaaknummer 2020-000272</text:p>
            <text:p text:style-name="common-al">Voor: het verwijderen van gaskachels en het aanleggen van een cv installatie, datum besluit en verzending 28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rins Hendrikstraat 3, 7101CK Winterswijk</meta:user-defined>
    <dc:language>nl</dc:language>
    <meta:user-defined meta:name="OVERHEID.EPSG28992/DC.spatial">246227.51 443758.96</meta:user-defined>
    <meta:user-defined meta:name="DC.title">Kennisgeving besluit op aanvraag beschikking, Prins Hendrikstraat 3, 7101CK Winterswijk</meta:user-defined>
    <meta:user-defined meta:name="OVERHEID.PostcodeHuisnummer/OVERHEIDop.postcodeHuisnummer">7101CK 3</meta:user-defined>
    <meta:user-defined meta:name="OVERHEIDop.straatnaam">Prins Hendrikstraat</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29695</meta:user-defined>
    <meta:user-defined meta:name="OVERHEIDop.GmbID/DC.identifier">gmb-2021-29695</meta:user-defined>
    <meta:user-defined meta:name="OVERHEIDop.versieInformatie"/>
  </office:meta>
</office:document-meta>
</file>