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kantoren binnen bestaand gebouw, het bouwen van een toegangsroldeur, een overkapping, containers en een gasflessenopslag, Zonnebaan 1 te Utrecht,  HZ_WABO-21-2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baan 1 te Utrecht</text:p>
            <text:p text:style-name="common-al">HZ_WABO-21-20094</text:p>
            <text:p text:style-name="common-al">Toelichting: het realiseren van kantoren binnen bestaand gebouw, het bouwen van een toegangsroldeur, een overkapping, containers en een gasflessenopslag</text:p>
            <text:p text:style-name="common-al">Datum besluit: 27 augustus 2021</text:p>
            <text:p text:style-name="common-al">Startdatum bezwaartermijn: 28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9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omgevingsvergunning, het realiseren van kantoren binnen bestaand gebouw, het bouwen van een toegangsroldeur, een overkapping, containers en een gasflessenopslag, Zonnebaan 1 te Utrecht,  HZ_WABO-21-20094</meta:user-defined>
    <meta:user-defined meta:name="DCTERMS.W3CDTF/DCTERMS.available">2021-09-01</meta:user-defined>
    <meta:user-defined meta:name="DCTERMS.W3CDTF/OVERHEIDop.jaargang">2021</meta:user-defined>
    <meta:user-defined meta:name="OVERHEIDop.externeBijlage">Publiceerbaar-A|exb-2021-51593</meta:user-defined>
    <meta:user-defined meta:name="OVERHEIDop.externeBijlage">Besluit omgevingsvergunning publiceerbaar|exb-2021-51594</meta:user-defined>
    <meta:user-defined meta:name="OVERHEIDop.publicationIssue">296949</meta:user-defined>
    <meta:user-defined meta:name="OVERHEIDop.GmbID/DC.identifier">gmb-2021-296949</meta:user-defined>
    <meta:user-defined meta:name="OVERHEIDop.versieInformatie"/>
  </office:meta>
</office:document-meta>
</file>