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Wet geluidhinder wijzigingsplan Polderweg 260 besluit hogere waarde (geluid) Polderweg 26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iedam maken volgens het bepaalde in artikel 3.8 van de Wet ruimtelijke ordening, artikel 110c van de Wet geluidhinder en artikel 3.12 van de Algemene wet bestuursrecht, bekend, dat op 24 augustus 2021 het wijzigingsplan Polderweg 260 en het bijbehorende besluit hogere waarden (geluid) zijn vastgesteld. </text:p>
            <text:p text:style-name="common-al">
            <text:span text:style-name="nadrukvet">Wijzigingsplan</text:span>
          </text:p>
            <text:p text:style-name="common-al">Het plangebied van het wijzigingsplan ziet op het perceel Polderweg 260 in Schiedam. Op het terrein staat momenteel een kas die wordt gebruikt voor bedrijfsmatige caravanstalling.</text:p>
            <text:p text:style-name="common-al">Het geldende bestemmingsplan Polderwetering voorziet voor onder andere dit perceel in de sanering van (agrarische) bedrijfsmogelijkheden. Daarbij is wijziging van de bestemming onder voorwaarden mogelijk, waardoor bouw van woningen en aanleg van een groengebied mogelijk kan worden gemaakt. </text:p>
            <text:p text:style-name="common-al">Met het wijzigingsplan Polderweg 260 is de geldende bestemming Agrarisch op het perceel gewijzigd naar Wonen en Groen-2. Na wijziging van de bestemming is bouw van (maximaal) zeven woningen op het perceel mogelijk. Ook wordt op een deel van het perceel een groengebied aangelegd. </text:p>
            <text:p text:style-name="common-al">
            <text:span text:style-name="nadrukvet">Hogere waarden (geluid)</text:span>
          </text:p>
            <text:p text:style-name="common-al">Het plangebied is gelegen binnen meerdere wettelijke geluidszones. De wettelijke voorkeursgrenswaarde voor spoorweglawaai uit de Wet geluidhinder wordt overschreden. Voor de bouw van zes van de zeven woningen die het wijzigingsplan mogelijk maakt, zijn daarom hogere waarden (geluid) vastgesteld. De procedure tot het vaststellen van hogere waarden (geluid) is gekoppeld aan het wijzigingsplan.</text:p>
            <text:p text:style-name="common-al">
            <text:span text:style-name="nadrukvet">Ter inzage legging en mogelijkheid beroep</text:span>
          </text:p>
            <text:p text:style-name="common-al">Het vastgestelde wijzigingsplan en het besluit hogere waarde (geluid) liggen vanaf 2 september 2021 gedurende zes weken ter inzage bij het Klant Contact Centrum (KCC) in het Stadskantoor, Stadserf 1 te Schiedam. Het KCC is op afspraak geopend. </text:p>
            <text:p text:style-name="common-al">Het wijzigingsplan is digitaal te raadplegen op de website <text:a xlink:href="http://www.ruimtelijkeplannen.nl" xlink:type="simple">www.ruimtelijkeplannen.nl</text:a>, via de directe link <text:a xlink:href="https://www.ruimtelijkeplannen.nl/viewer/view?planidn=NL.IMRO.0606.BP00101-0100" xlink:type="simple">https://www.ruimtelijkeplannen.nl/viewer/view?planidn=NL.IMRO.0606.BP00101-0100</text:a> . </text:p>
            <text:p text:style-name="common-al">Gedurende de periode van terinzagelegging kan schriftelijk beroep worden ingesteld tegen het besluit tot vaststelling van het wijzigingsplan ‘Polderweg 260’ en het vaststellen van hogere waarden (geluid). Beroep kan worden ingesteld bij de Afdeling bestuursrechtspraak van de Raad van State, Postbus 20019, 2500 EA te ’s-Gravenhage. Beroep kan worden ingesteld door belanghebbenden die tijdig een zienswijze hebben ingediend, of kunnen aantonen daartoe redelijkerwijs niet in staat te zijn geweest. Beroep kan ook worden ingesteld op punten die bij de vaststelling gewijzigd zijn ten opzichte van de ontwerpstukken zoals die ter inzage hebben gelegen. Voor de behandeling van een beroep zijn griffierechten verschuldigd. </text:p>
            <text:p text:style-name="common-al">Gedurende de periode van terinzagelegging kan tevens een verzoek om voorlopige voorziening worden ingediend bij de voorzitter van de Afdeling bestuursrechtspraak van de Raad van State. Voor de behandeling van een dergelijk verzoek zijn ook griffierechten verschuldigd.</text:p>
            <text:p text:style-name="common-al">Het wijzigingsplan en het besluit hogere waarden (geluid) treden in werking daags na afloop van de beroepstermijn. Wanneer binnen de beroepstermijn een verzoek om voorlopige voorziening wordt ingediend, treedt het besluit niet in werking voordat op dat verzoek is beslist.</text:p>
            <text:p text:style-name="common-al">
            <text:span text:style-name="nadrukvet">Vragen </text:span>
          </text:p>
            <text:p text:style-name="common-al">Voor vragen over de stukken kunt u via telefoonnummer 14010 contact opnemen met de heer H.J. Solle, juridisch beleidsadviseur ruimtelijke ontwikkeling.</text:p>
            <text:p text:style-name="common-al"/>
            <text:p text:style-name="common-al">Schiedam, 1 september 2021</text:p>
            <text:p text:style-name="common-al">Burgemeester en wethouders van Schiedam</text:p>
            <text:p text:style-name="common-al">drs. A.J.M. Laan, loco-burgemeester</text:p>
            <text:p text:style-name="last-al">C.E. Bos,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6945</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5</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945</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Schiedam</meta:user-defined>
    <meta:user-defined meta:name="OVERHEID.Informatietype/DC.type">officiële publicatie</meta:user-defined>
    <meta:user-defined meta:name="OVERHEIDop.Rubriek/DC.type">ruimtelijk plan of omgevingsdocument</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Ruimtelijkplan/OVERHEIDop.bekendmakingBetreffendePlan">NL.IMRO.0606.BP00101-0100</meta:user-defined>
    <meta:user-defined meta:name="OVERHEIDop.Plansoort/OVERHEIDop.plansoort">bestemmings- of omgevingsplan</meta:user-defined>
    <meta:user-defined meta:name="DCTERMS.abstract">wijzigingsplan Polderweg 260 Schiedam</meta:user-defined>
    <dc:language>nl</dc:language>
    <meta:user-defined meta:name="OVERHEIDop.locatietype/OVERHEIDop.gebiedsmarkering">Adres</meta:user-defined>
    <meta:user-defined meta:name="DC.title">Wet ruimtelijke ordening / Wet geluidhinder wijzigingsplan Polderweg 260 besluit hogere waarde (geluid) Polderweg 260</meta:user-defined>
    <meta:user-defined meta:name="DCTERMS.W3CDTF/DCTERMS.available">2021-09-01</meta:user-defined>
    <meta:user-defined meta:name="DCTERMS.W3CDTF/OVERHEIDop.jaargang">2021</meta:user-defined>
    <meta:user-defined meta:name="OVERHEIDop.publicationIssue">296945</meta:user-defined>
    <meta:user-defined meta:name="OVERHEIDop.GmbID/DC.identifier">gmb-2021-296945</meta:user-defined>
    <meta:user-defined meta:name="OVERHEIDop.versieInformatie"/>
  </office:meta>
</office:document-meta>
</file>