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treurwilg aan de Schoolstraat 32 te Geerdijk, zaaknummer 1700ESUITE3654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olstraat 32 7686CM Geerdijk</text:p>
            <text:p text:style-name="common-al">Project: kappen van een treurwilg</text:p>
            <text:p text:style-name="common-al">Verzonden:30-08-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694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65442021</meta:user-defined>
    <meta:user-defined meta:name="DCTERMS.abstract">kappen van een treurwilg</meta:user-defined>
    <dc:language>nl</dc:language>
    <meta:user-defined meta:name="OVERHEIDop.locatietype/OVERHEIDop.gebiedsmarkering">Punt</meta:user-defined>
    <meta:user-defined meta:name="DC.title">Gemeente Twenterand - verleende omgevingsvergunning, kappen van 1 treurwilg aan de Schoolstraat 32 te Geerdijk, zaaknummer 1700ESUITE365442021</meta:user-defined>
    <meta:user-defined meta:name="DCTERMS.W3CDTF/DCTERMS.available">2021-09-01</meta:user-defined>
    <meta:user-defined meta:name="DCTERMS.W3CDTF/OVERHEIDop.jaargang">2021</meta:user-defined>
    <meta:user-defined meta:name="OVERHEIDop.publicationIssue">296944</meta:user-defined>
    <meta:user-defined meta:name="OVERHEIDop.GmbID/DC.identifier">gmb-2021-296944</meta:user-defined>
    <meta:user-defined meta:name="OVERHEIDop.versieInformatie"/>
  </office:meta>
</office:document-meta>
</file>