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ek Olivier van Noortstraat Breda, t.h.v.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21</text:p>
            <text:p text:style-name="common-al">Ingekomen: 27-08-2021</text:p>
            <text:p text:style-name="common-al">Locatie: hoek Olivier van Noortstraat Breda, t.h.v. Heuvelbrink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2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oek Olivier van Noortstraat Breda, t.h.v. Heuvelbrink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43</meta:user-defined>
    <meta:user-defined meta:name="OVERHEIDop.GmbID/DC.identifier">gmb-2021-296943</meta:user-defined>
    <meta:user-defined meta:name="OVERHEIDop.versieInformatie"/>
  </office:meta>
</office:document-meta>
</file>