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Grote Bos 6 5666AZ Geldrop, Grote Bos 8 5666AZ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ote Bos 6 5666AZ Geldrop, Grote Bos 8 5666AZ Geldrop</text:p>
            <text:p text:style-name="common-al">Omschrijving: het oprichten van een woonzorgcentrum/verpleeghuis voor 84 cliënten</text:p>
            <text:p text:style-name="common-al">Onderdelen: Bouwen</text:p>
            <text:p text:style-name="common-al">Zaaknummer: 1771263837</text:p>
            <text:p text:style-name="common-al">Inzagetermijn en bezwaar maken?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693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3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3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3837</meta:user-defined>
    <meta:user-defined meta:name="DCTERMS.abstract">het oprichten van een woonzorgcentrum/verpleeghuis voor 84 clië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 Grote Bos 6 5666AZ Geldrop, Grote Bos 8 5666AZ Geldrop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6938</meta:user-defined>
    <meta:user-defined meta:name="OVERHEIDop.GmbID/DC.identifier">gmb-2021-296938</meta:user-defined>
    <meta:user-defined meta:name="OVERHEIDop.versieInformatie"/>
  </office:meta>
</office:document-meta>
</file>