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7885</text:p>
            <text:p text:style-name="common-al">Datum ontvangen: 26-08-2021 00:00</text:p>
            <text:p text:style-name="common-al">Locatie: Nieuwe Rijn 21 2312JC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93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97885</meta:user-defined>
    <meta:user-defined meta:name="DCTERMS.abstract">Aanvraag tapontheffing en/of standplaatsvergunning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34</meta:user-defined>
    <meta:user-defined meta:name="OVERHEIDop.GmbID/DC.identifier">gmb-2021-296934</meta:user-defined>
    <meta:user-defined meta:name="OVERHEIDop.versieInformatie"/>
  </office:meta>
</office:document-meta>
</file>