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endshof 2 in Lisse, Kenmerk Z-21-20750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7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69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rendshof 2 in Lisse, Kenmerk Z-21-207503, het bouwen van een dakkapel aan de voorzijde van de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6921</meta:user-defined>
    <meta:user-defined meta:name="OVERHEIDop.GmbID/DC.identifier">gmb-2021-296921</meta:user-defined>
    <meta:user-defined meta:name="OVERHEIDop.versieInformatie"/>
  </office:meta>
</office:document-meta>
</file>