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21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121</text:p>
            <text:p text:style-name="common-al">Omschrijving: gebruik openbare ruimte tbv presentatie en toelichting van decoratieproject binnenstad BOVEN STRAAT</text:p>
            <text:p text:style-name="common-al">Adres:  Begijnenhof 2</text:p>
            <text:p text:style-name="common-al">Datum ontvangst: 27 augustus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91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1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1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121</meta:user-defined>
    <meta:user-defined meta:name="DCTERMS.abstract">gebruik openbare ruimte tbv presentatie en toelichting van decoratieproject binnenstad BOVEN STRAAT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21/46121: Ingekomen: aanvraag om vergunning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916</meta:user-defined>
    <meta:user-defined meta:name="OVERHEIDop.GmbID/DC.identifier">gmb-2021-296916</meta:user-defined>
    <meta:user-defined meta:name="OVERHEIDop.versieInformatie"/>
  </office:meta>
</office:document-meta>
</file>