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ha BV, najaarskermis Marktplein, 3-5 september 2021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uha BV, voor de najaarskermis van 3 september 2021 tot en met 5 september 2021 op het Marktplein in Doetinchem. Daarom zijn de Raadhuisstraat, Terborgseweg en IJsselkade afgesloten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91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46598</meta:user-defined>
    <dc:language>nl</dc:language>
    <meta:user-defined meta:name="OVERHEIDop.locatietype/OVERHEIDop.gebiedsmarkering">Adres</meta:user-defined>
    <meta:user-defined meta:name="DC.title">Buha BV, najaarskermis Marktplein, 3-5 september 2021, vergunning verlee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12</meta:user-defined>
    <meta:user-defined meta:name="OVERHEIDop.GmbID/DC.identifier">gmb-2021-296912</meta:user-defined>
    <meta:user-defined meta:name="OVERHEIDop.versieInformatie"/>
  </office:meta>
</office:document-meta>
</file>