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cht van ter Leede 40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heeft de gemeente een aanvraag ontvangen voor een omgevingsvergunning op locatie Recht van ter Leede 40 in Leerbroek. De aanvraag is geregistreerd onder zaaknummer OV-2021-0432. De aanvraag betreft het plaatsen van een tijdelijke woonun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90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0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0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Recht van ter Leede 40 in Leerbroe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09</meta:user-defined>
    <meta:user-defined meta:name="OVERHEIDop.GmbID/DC.identifier">gmb-2021-296909</meta:user-defined>
    <meta:user-defined meta:name="OVERHEIDop.versieInformatie"/>
  </office:meta>
</office:document-meta>
</file>