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kelland - verlening omgevingsvergunningen uitgebreide procedure ODA - veranderen bedrijf beperkte milieutoets - Mödijk 6, Ruur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eft voor het volgende project vergunning verleend. </text:p>
            <text:p text:style-name="common-al">
            <text:span text:style-name="nadrukvet">Ruurlo</text:span>
          </text:p>
            <text:p text:style-name="common-al"> Mödijk 6, veranderen bedrijf beperkte milieutoets Zaaknummer 31675 7261 KG </text:p>
            <text:p text:style-name="common-al">
            <text:span text:style-name="nadrukvet">Inzage</text:span>
          </text:p>
            <text:p text:style-name="common-al">Deze vergunning ligt ter inzage van 2 september tot en met 12 oktober 2021 in de Publiekswinkel, Marktstraat 1 in Borculo. </text:p>
            <text:p text:style-name="common-al">
            <text:span text:style-name="nadrukvet">Instellen van beroep</text:span>
          </text:p>
            <text:p text:style-name="common-al">Het instellen van beroep is mogelijk van 3 september tot en met 13 oktober 2021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Arnhem. </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9690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0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0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Berkelland - verlening omgevingsvergunningen uitgebreide procedure ODA - veranderen bedrijf beperkte milieutoets - Mödijk 6, Ruurlo</meta:user-defined>
    <meta:user-defined meta:name="DCTERMS.W3CDTF/DCTERMS.available">2021-09-01</meta:user-defined>
    <meta:user-defined meta:name="DCTERMS.W3CDTF/OVERHEIDop.jaargang">2021</meta:user-defined>
    <meta:user-defined meta:name="OVERHEIDop.publicationIssue">296907</meta:user-defined>
    <meta:user-defined meta:name="OVERHEIDop.GmbID/DC.identifier">gmb-2021-296907</meta:user-defined>
    <meta:user-defined meta:name="OVERHEIDop.versieInformatie"/>
  </office:meta>
</office:document-meta>
</file>