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tijdelijk bouwwerk voor tijdelijke bewoning, Eikbergseweg 2D 4854N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117</text:p>
            <text:p text:style-name="common-al">Uiterlijke besluitdatum: 15-10-2021</text:p>
            <text:p text:style-name="common-al">Locatie: Eikbergseweg 2D 4854NH Bavel, District Oost Breda</text:p>
            <text:p text:style-name="common-al">Projectomschrijving: het realiseren van een tijdelijk bouwwerk voor tijdelijke be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90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117</meta:user-defined>
    <meta:user-defined meta:name="DCTERMS.abstract">het realiseren van een tijdelijk bouwwerk voor tijdelijke bewon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tijdelijk bouwwerk voor tijdelijke bewoning, Eikbergseweg 2D 4854NH Bavel, District Oost Bre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05</meta:user-defined>
    <meta:user-defined meta:name="OVERHEIDop.GmbID/DC.identifier">gmb-2021-296905</meta:user-defined>
    <meta:user-defined meta:name="OVERHEIDop.versieInformatie"/>
  </office:meta>
</office:document-meta>
</file>