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Great Haersmawei 4, 9216 WG Oudega, de verbouw en uitbreiding van de bestaande zor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eat Haersmawei 4, 9216 WG Oudega, de verbouw en uitbreiding van de bestaande zorgfunctie, ontvangen: 28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9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reat Haersmawei 4, 9216 WG Oudega, de verbouw en uitbreiding van de bestaande zorgfunctie, ontvangen: 28 januari 2021</meta:user-defined>
    <dc:language>nl</dc:language>
    <meta:user-defined meta:name="OVERHEID.EPSG28992/DC.spatial">195720.82 570991.18</meta:user-defined>
    <meta:user-defined meta:name="DC.title">Gemeente Smallingerland - Great Haersmawei 4, 9216 WG Oudega, de verbouw en uitbreiding van de bestaande zorgfunctie</meta:user-defined>
    <meta:user-defined meta:name="OVERHEID.PostcodeHuisnummer/OVERHEIDop.postcodeHuisnummer">9216WG 4</meta:user-defined>
    <meta:user-defined meta:name="OVERHEIDop.straatnaam">Great Haersmawei</meta:user-defined>
    <meta:user-defined meta:name="OVERHEIDop.woonplaats">Oudeg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90</meta:user-defined>
    <meta:user-defined meta:name="OVERHEIDop.GmbID/DC.identifier">gmb-2021-29690</meta:user-defined>
    <meta:user-defined meta:name="OVERHEIDop.versieInformatie"/>
  </office:meta>
</office:document-meta>
</file>