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Drive-in openluchtbioscoop, 30 september en 1 en 2 oktober 2021 op het parkeerterrein achter de Hanzehal aan de Fanny Blankers-Koen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augustus 2021 is een evenementenvergunning aangevraagd voor de Drive-in openluchtbioscoop op 30 september en 1 en 2 oktober 2021 op het parkeerterrein aan achter de Hanzehal aan de Fanny Blankers-Koenweg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89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89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Drive-in openluchtbioscoop, 30 september en 1 en 2 oktober 2021 op het parkeerterrein achter de Hanzehal aan de Fanny Blankers-Koenweg in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894</meta:user-defined>
    <meta:user-defined meta:name="OVERHEIDop.GmbID/DC.identifier">gmb-2021-296894</meta:user-defined>
    <meta:user-defined meta:name="OVERHEIDop.versieInformatie"/>
  </office:meta>
</office:document-meta>
</file>