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 Waaijsteeg 40, 42 en 80 t/m 112 (even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een besluit genomen op de aanvraag met zaaknummer OV-2021-0361 voor een omgevingsvergunning op locatie Lange Waaijsteeg 40, 42 en 80 t/m 112 (even) in Vianen. De vergunning is verleend. Het besluit betreft het plaatsen van 15 dakkapellen op de nieuw te bouwen zorgappartemen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89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9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9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Lange Waaijsteeg 40, 42 en 80 t/m 112 (even) in Vian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93</meta:user-defined>
    <meta:user-defined meta:name="OVERHEIDop.GmbID/DC.identifier">gmb-2021-296893</meta:user-defined>
    <meta:user-defined meta:name="OVERHEIDop.versieInformatie"/>
  </office:meta>
</office:document-meta>
</file>